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ontwerp bestemmingsplan sloop stallen en bouw vier woningen ‘Buitengebied, herziening Rullen 7’,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aankondiging </text:p>
            <text:p text:style-name="common-al">Gelet op het bepaalde in artikel 1.3.1 Besluit ruimtelijke ordening maken burgemeester en wethouders van de gemeente Nuenen c.a. bekend dat een bestemmingsplan wordt voorbereid voor de ontwikkeling van vier Ruimte voor Ruimte-woningen aan Rullen 7 te Nuenen.</text:p>
            <text:p text:style-name="tussenkopcur">Voorontwerp</text:p>
            <text:p text:style-name="common-al">Het voorontwerp bestemmingsplan maakt het volgende mogelijk:</text:p>
            <text:p text:style-name="common-al">- het slopen van stallen op het perceel Rullen 7; </text:p>
            <text:p text:style-name="common-al">- de ontwikkeling van vier woningen op het perceel Rullen 7.</text:p>
            <text:p text:style-name="tussenkopcur">Ter inzage</text:p>
            <text:p text:style-name="common-al">Het voorontwerp bestemmingsplan ‘Buitengebied, herziening Rullen 7' en alle bijbehorende stukken liggen met ingang van 5 juni 2021  gedurende zes weken voor een ieder ter inzage. Het voorontwerp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de plancode: NL.IMRO.0820.BPBGRullen7-B001. Ook kunt u op een adres zoeken. Klik daarvoor op ‘Plannen zoeken’ en zoek vervolgens op ‘Adres’. Vul daar het adres in.</text:p>
            <text:p text:style-name="tussenkopcur">Indienen inspraakreactie</text:p>
            <text:p text:style-name="common-al">Binnen de termijn van ter inzage legging kan een ieder een inspraakreactie over dit voorontwerp bestemmingsplan kenbaar maken. Een schriftelijke inspraakreactie richt u aan het college van burgemeester en wethouders van Nuenen c.a., Postbus 10.000, 5670 GA Nuenen. U kunt een brief per post of online (DigiD) naar ons sturen. Een elektronische brief wordt als een officiële brief in behandeling genomen, een e-mail volstaat daarvoor niet. Een inspraakreactie kan ook mondeling kenbaar worden gemaakt bij A. Theunissen van de Afdeling Ontwikkeling en Handhaving (telefoonnummer 040 – 2631 673). Vanwege de maatregelen in het kader van de bestrijding van COVID zijn de medewerkers moeilijker bereikbaar per telefoon.</text:p>
            <text:p text:style-name="tussenkopcur">Ter informatie</text:p>
            <text:p text:style-name="last-al">Door het indienen van een inspraakreactie gaat u akkoord met openbaarmaking van uw straat- en huisnummergegevens. Deze gegevens zijn naast de inhoud van uw inspraakreacti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ondertekening_id1-3-2-2-1">
            <text:p><text:span text:style-name="functie">Nuenen, 4 juni 2021 </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BGRullen7-B001</meta:user-defined>
    <meta:user-defined meta:name="OVERHEIDop.referentienummer">Rullen 7</meta:user-defined>
    <meta:user-defined meta:name="DCTERMS.abstract">sloop stallen en bouw vier woningen</meta:user-defined>
    <meta:user-defined meta:name="OVERHEIDop.Ruimtelijkeplannen/DC.type">bestemmingsplan</meta:user-defined>
    <dc:language>nl</dc:language>
    <meta:user-defined meta:name="OVERHEID.Gemeente/DC.spatial">Nuenen, Gerwen en Nederwetten</meta:user-defined>
    <meta:user-defined meta:name="OVERHEID.EPSG28992/DC.spatial">166821.554 389702.665</meta:user-defined>
    <meta:user-defined meta:name="DC.title">Vooraankondiging, voorontwerp bestemmingsplan sloop stallen en bouw vier woningen ‘Buitengebied, herziening Rullen 7’, gemeente Nuenen c.a.</meta:user-defined>
    <meta:user-defined meta:name="OVERHEID.PostcodeHuisnummer/OVERHEIDop.postcodeHuisnummer">5674PC 7</meta:user-defined>
    <meta:user-defined meta:name="OVERHEIDop.straatnaam">Rullen</meta:user-defined>
    <meta:user-defined meta:name="OVERHEIDop.woonplaats">Nuenen</meta:user-defined>
    <meta:user-defined meta:name="DCTERMS.W3CDTF/DCTERMS.available">2021-06-04</meta:user-defined>
    <meta:user-defined meta:name="DCTERMS.W3CDTF/OVERHEIDop.jaargang">2021</meta:user-defined>
    <meta:user-defined meta:name="OVERHEIDop.publicationIssue">28572</meta:user-defined>
    <meta:user-defined meta:name="OVERHEIDop.StcrtID/DC.identifier">stcrt-2021-28572</meta:user-defined>
    <meta:user-defined meta:name="OVERHEIDop.versieInformatie"/>
  </office:meta>
</office:document-meta>
</file>