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omgevingsvergunning: Rouwenoordseweg 12 in Hummelo, het herstellen van een transformatorstation (hogere scherfw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Ontwerp-omgevingsvergunning ‘Rouwenoordseweg 12 Hummelo’</text:span>
          </text:p>
            <text:p text:style-name="common-al">Burgemeester en wethouders van Bronckhorst zijn van plan met toepassing van artikel 2.12, eerste lid, onder a, sub 3<text:span text:style-name="sup">o</text:span> van de Wabo een omgevingsvergunning te verlenen voor verlenen voor het herstellen van een transformator (hogere scherfwand) op de locatie Rouwenoordseweg 12 in Hummelo.</text:p>
            <text:p text:style-name="common-al"/>
            <text:p text:style-name="common-al">De omgevingsvergunning en de daarop betrekking hebbende stukken liggen van vrijdag 4 juni t/m donderdag 15 juli 2021 gedurende zes weken voor een ieder ter inzage.</text:p>
            <text:p text:style-name="common-al"/>
            <text:p text:style-name="common-al">De rectificatie heeft betrekking op het feit dat de (voorlopige) verklaring van geen bedenkingen van de gemeenteraad (afgegeven op 27 mei 2021) samen met de ontwerp-omgevingsvergunning ter inzage moet liggen. De ontwerp-omgevingsvergunning mag namelijk niet eerder ter inzage liggen dan dat de (voorlopige) verklaring van geen bedenkingen is afgegeven door de gemeenteraad, zoals bij deze locatie wel is gebeurd. </text:p>
            <text:p text:style-name="common-al"/>
            <text:p text:style-name="common-al">U kunt het ontwerpbesluit op de volgende manieren inzien:</text:p>
            <text:p text:style-name="common-al">- Digitaal via <text:a xlink:href="https://www.ruimtelijkeplannen.nl/viewer/view?planidn=NL.IMRO.1876.OV00046-ON01" xlink:type="simple">https://www.ruimtelijkeplannen.nl/viewer/view?planidn=NL.IMRO.1876.OV00046-ON01</text:a>.</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voorlopige) verklaring van geen bedenkingen, tekeningen met plattegronden, en situatietekening) als digitale bijlage aan deze publicatie gekoppeld. De overige documenten (detailtekeningen, onderzoeken en technische gegevens) kunt u desgewenst opvragen of na afspraak inzien. Neemt u hiervoor dan contact met ons op via tel. (0575) 75 02 50.</text:p>
            <text:p text:style-name="common-al"/>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7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7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7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4430.16 444066.49</meta:user-defined>
    <meta:user-defined meta:name="OVERHEID.EPSG28992/DC.spatial">214369.3 444065.3</meta:user-defined>
    <meta:user-defined meta:name="DC.title">Rectificatie: ontwerp-omgevingsvergunning: Rouwenoordseweg 12 in Hummelo, het herstellen van een transformatorstation (hogere scherfwand).</meta:user-defined>
    <meta:user-defined meta:name="OVERHEID.PostcodeHuisnummer/OVERHEIDop.postcodeHuisnummer">6999EC 12</meta:user-defined>
    <meta:user-defined meta:name="OVERHEID.PostcodeHuisnummer/OVERHEIDop.postcodeHuisnummer">6999EC 12</meta:user-defined>
    <meta:user-defined meta:name="OVERHEIDop.straatnaam">Rouwenoordseweg</meta:user-defined>
    <meta:user-defined meta:name="OVERHEIDop.straatnaam">Rouwenoordseweg</meta:user-defined>
    <meta:user-defined meta:name="OVERHEIDop.woonplaats">Hummelo</meta:user-defined>
    <meta:user-defined meta:name="OVERHEIDop.woonplaats">Hummelo</meta:user-defined>
    <meta:user-defined meta:name="DCTERMS.W3CDTF/DCTERMS.available">2021-06-03</meta:user-defined>
    <meta:user-defined meta:name="OVERHEIDop.externeBijlage">Scherfwand nieuw|exb-2021-32670</meta:user-defined>
    <meta:user-defined meta:name="OVERHEIDop.externeBijlage">Scherfwand oud|exb-2021-32671</meta:user-defined>
    <meta:user-defined meta:name="OVERHEIDop.externeBijlage">Aanvraag publiceerbaar|exb-2021-32672</meta:user-defined>
    <meta:user-defined meta:name="OVERHEIDop.externeBijlage">Verklaring van geen bedenkingen Rouwenoordseweg...|exb-2021-32673</meta:user-defined>
    <meta:user-defined meta:name="OVERHEIDop.externeBijlage"> Ontwerp-omgevingsvergunning Rouwenoordseweg 12|exb-2021-32674</meta:user-defined>
    <meta:user-defined meta:name="OVERHEIDop.externeBijlage">Plattegrond kv station en de werkzaamheden|exb-2021-32675</meta:user-defined>
    <meta:user-defined meta:name="DCTERMS.W3CDTF/OVERHEIDop.jaargang">2021</meta:user-defined>
    <meta:user-defined meta:name="OVERHEIDop.publicationIssue">28571</meta:user-defined>
    <meta:user-defined meta:name="OVERHEIDop.StcrtID/DC.identifier">stcrt-2021-28571</meta:user-defined>
    <meta:user-defined meta:name="OVERHEIDop.versieInformatie"/>
  </office:meta>
</office:document-meta>
</file>