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2021 (Staatscourant 2020, nr. 56367), wordt als volgt gewijzigd,</text:p>
      <text:p text:style-name="ifm_p_mt.3.7mm_ifm">A</text:p>
      <text:p text:style-name="ifm_p_ifm">In Bijlage 6 wordt ‘Wet bescherming persoonsgegevens’ gewijzigd in: AVG.</text:p>
      <text:p text:style-name="ifm_p_mt.3.7mm_ifm">Deze wijziging werkt terug tot 1 januari 202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8533</text:span><text:tab/>9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8533</text:span><text:tab/>9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85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33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Overi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</meta:user-defined>
    <meta:user-defined meta:name="DCTERMS.W3CDTF/DCTERMS.available">2021-06-09</meta:user-defined>
  </office:meta>
</office:document-meta>
</file>