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pmeer Verkeersbesluit Intrekking verkeersbesluit Gehandicaptenparkeerplaats Spanbroekerweg 176b te Span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Opmeer,</text:p>
          <text:section text:name="considerans_id1-3-2-1-3" text:style-name="considerans">
            <text:p text:style-name="tussenkopcur">
            <text:span text:style-name="nadrukvet">Overwegingen ten aanzien van het besluit</text:span>
          </text:p>
            <text:p text:style-name="considerans.al">Dat op 8 september 2020 een verkeersmaatregel genomen is waarbij een parkeerplaats bij Spanbroekerweg 176b in Spanbroek is aangewezen als gehandicaptenparkeerplaats voor de auto met een bepaald kenteken;</text:p>
            <text:p text:style-name="considerans.al"/>
            <text:p text:style-name="considerans.al">Dat de ingestelde gehandicaptenparkeerplaats niet langer nodig is; </text:p>
            <text:p text:style-name="considerans.al"/>
            <text:p text:style-name="considerans.al">dat de gemeente het beheer heeft over de genoemde wegen en deze zich bevinden binnen de bebouwde kom van de gemeente;</text:p>
            <text:p text:style-name="considerans.al">
            <text:span text:style-name="nadrukvet"/>
          </text:p>
            <text:p text:style-name="considerans.al">
            <text:span text:style-name="nadrukvet">Gelet op</text:span> artikel 18, lid 1 onder d van de Wegenverkeerswet 1994 en artikelen 12 en 21 Besluit Administratieve Bepalingen inzake het Wegverkeer;</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text:p>
            <text:p text:style-name="common-al">-het intrekken van besluit van 8 september 2020</text:p>
            <text:p text:style-name="common-al">-het verwijderen van bord E06 van bijlage 1 van het Reglement verkeersregels en verkeerstekens 1990 en onderbord.</text:p>
            <text:p text:style-name="last-al"/>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 juni 2020</text:span>
          </text:p>
          </text:section>
          <text:section text:name="ondertekening_id1-3-2-3-2">
            <text:p><text:span text:style-name="functie">Burgemeester en Wethouders van de gemeente Opmeer</text:span></text:p>
            <text:p><text:span text:style-name="deze">Namens deze,</text:span></text:p>
            <text:p><text:span text:style-name="ondertekening_naam">
            <text:span text:style-name="voornaam">P. R. Duinker</text:span>
            <text:span text:style-name="achternaam"/>
          </text:span></text:p>
            <text:p><text:span text:style-name="functie">Hoofd Afdeling Civiele Techniek en Won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bovenstaand besluit kan schriftelijk en gemotiveerd een bezwaarschrift worden ingediend bij het college van burgemeester en wethouders van Opmeer, Klaproos 1, 1716 VS Opmeer. Het bezwaarschrift moet gemotiveerd zijn en worden ingediend binnen zes weken na publicatie.</text:p>
          <text:p text:style-name="bezwaarschrift_al"/>
          <text:p text:style-name="bezwaarschrift_al">Daarnaast kan een verzoek om een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3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53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53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pmeer</meta:user-defined>
    <meta:user-defined meta:name="OVERHEID.Gemeente/DC.creator">Opmeer</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opheffen gehandicaptenparkeerplaats - Spanbroekerweg 176b  Span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gehandicaptenparkeerplaats op kenteken</meta:user-defined>
    <meta:user-defined meta:name="OVERHEIDop.verkeersbordcode">E6</meta:user-defined>
    <dc:language>nl</dc:language>
    <meta:user-defined meta:name="OVERHEID.EPSG28992/DC.spatial">126209.479 523454.942</meta:user-defined>
    <meta:user-defined meta:name="DC.title">Gemeente Opmeer Verkeersbesluit Intrekking verkeersbesluit Gehandicaptenparkeerplaats Spanbroekerweg 176b te Spanbroek</meta:user-defined>
    <meta:user-defined meta:name="OVERHEID.PostcodeHuisnummer/OVERHEIDop.postcodeHuisnummer">1715GV 164</meta:user-defined>
    <meta:user-defined meta:name="OVERHEIDop.straatnaam">Spanbroekerweg</meta:user-defined>
    <meta:user-defined meta:name="OVERHEIDop.woonplaats">Spanbroek</meta:user-defined>
    <meta:user-defined meta:name="DCTERMS.W3CDTF/DCTERMS.available">2021-06-03</meta:user-defined>
    <meta:user-defined meta:name="OVERHEIDop.StcrtID/DC.identifier">stcrt-2021-28531</meta:user-defined>
    <meta:user-defined meta:name="DCTERMS.W3CDTF/OVERHEIDop.jaargang">2021</meta:user-defined>
    <meta:user-defined meta:name="OVERHEIDop.publicationIssue">28531</meta:user-defined>
    <meta:user-defined meta:name="OVERHEIDop.versieInformatie"/>
  </office:meta>
</office:document-meta>
</file>