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14</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Octrooicentrum Nederland van 31 mei 2021 betreffende de verdere verlenging van de toepassingsperiode van drie besluiten genomen onder de Tijdelijke rijkswet voorziening Rijksoctrooiwet 1995 COVID-19 (Besluit tot verlenging toepassingsperiode van drie COVID-19 termijnverlengingen ROW 1995 tot en met eind juli 2021)</text:h>
      <text:p text:style-name="ifm_p_mt.7.4mm_ifm">De directeur van Octrooicentrum Nederland,</text:p>
      <text:p text:style-name="ifm_p_mt.3.7mm_ifm">gelet op artikel 1 van de Tijdelijke rijkswet voorziening Rijksoctrooiwet 1995 COVID-19 (<text:span text:style-name="ifm_span_font.italic_ifm">Stb.</text:span> 2020, 273),</text:p>
      <text:p text:style-name="ifm_p_mt.3.7mm_ifm">gelet op artikel 4 van het Besluit van 27 mei 2021 tot wijziging van enkele vervaldata van wettelijke voorzieningen die zijn getroffen in verband met de uitbraak van COVID-19 (<text:span text:style-name="ifm_span_font.italic_ifm">Stb.</text:span> 2021, 237),</text:p>
      <text:p text:style-name="ifm_p_mt.3.7mm_ifm">gezien het feit dat ondanks de voorzichtige afbouw van de maatregelen die verband houden met de bestrijding van de verspreiding van COVID-19, thuiswerken in binnen- en buitenland vooralsnog de norm blijft, waardoor het voldoen aan enkele termijnen in of onder de Rijksoctrooiwet 1995 (ROW 1995) voor octrooihouders en -aanvragers onder druk blijft staan,</text:p>
      <text:p text:style-name="ifm_p_mt.3.7mm_indent.0mm_ifm">heeft besloten tot de volgende verlenging:</text:p>
      <text:h text:style-name="ifm_p_font.bold_mt.5.08mm_page.keep-with-next_ifm" text:outline-level="2">Artikel<text:s/>1<text:s/>Verlenging van de toepassingsperiode van drie COVID-19 termijnverlengingen ROW 1995</text:h>
      <text:p text:style-name="ifm_p_mt.4.23mm_indent.-7mm_mleft.7mm_ifm">1.<text:tab/>De in artikel 1 van het ‘Besluit verlenging termijnen artikel 23 Uitvoeringsbesluit ROW 1995’ (<text:span text:style-name="ifm_span_font.italic_mt.4.23mm_ifm">Stcrt.</text:span> 2020, 41154) genoemde periode van 12 maart 2020 tot en met 31 augustus 2020, welke was verlengd tot en met 31 mei 2021 (<text:span text:style-name="ifm_span_font.italic_mt.4.23mm_ifm">Stcrt</text:span>. 2021, 17478), wordt verder verlengd tot en met 31 juli 2021.</text:p>
      <text:p text:style-name="ifm_p_mt.3.7mm_indent.-7mm_mleft.7mm_ifm">2.<text:tab/>De in artikel 1 van het ‘Besluit verlenging termijn artikel 23, derde lid, ROW 1995’ (<text:span text:style-name="ifm_span_font.italic_ifm">Stcrt.</text:span> 2020, 41156) genoemde periode van 12 maart 2020 tot en met 31 augustus 2020, welke was verlengd tot en met 31 mei 2021 (<text:span text:style-name="ifm_span_font.italic_ifm">Stcrt</text:span>. 2021, 17478), wordt verder verlengd tot en met 31 juli 2021.</text:p>
      <text:p text:style-name="ifm_p_mt.3.7mm_indent.-7mm_mleft.7mm_ifm">3.<text:tab/>De in artikel 1 van het ‘Besluit verlenging termijn artikel 9, achtste lid, ROW 1995’ (<text:span text:style-name="ifm_span_font.italic_ifm">Stcrt.</text:span> 2020, 41158) genoemde periode van 12 maart 2020 tot en met 31 augustus 2020, welke was verlengd tot en met 31 mei 2021 (<text:span text:style-name="ifm_span_font.italic_ifm">Stcrt</text:span>. 2021, 17478), wordt verder verlengd tot en met 31 juli 2021.</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31 mei 2021.</text:p>
      <text:h text:style-name="ifm_p_font.bold_mt.5.08mm_page.keep-with-next_ifm" text:outline-level="2">Artikel<text:s/>3<text:s/>Citeertitel</text:h>
      <text:p text:style-name="ifm_p_mt.4.23mm_ifm">Dit besluit wordt aangehaald als: Besluit tot verlenging toepassingsperiode van drie COVID-19 termijnverlengingen ROW 1995 tot en met eind juli 2021.</text:p>
      <text:p text:style-name="ifm_p_font.italic_mt.3.7mm_ifm">
                  Den Haag,
                   31 mei 2021
               </text:p>
      <text:p text:style-name="ifm_p_font.italic_mt.3.7mm_ifm"><text:line-break/>D.-J. de<text:s/>Groot<text:line-break/>Directeur Octrooicentrum Nederland</text:p>
      <text:h text:style-name="ifm_p_font.bold_mt.5.08mm_page.break-before_ifm" text:outline-level="4">TOELICHTING</text:h>
      <text:h text:style-name="ifm_p_font.bold_mt.5.08mm_page.keep-with-next_ifm" text:outline-level="5">Verlenging COVID-19 besluiten</text:h>
      <text:p text:style-name="ifm_p_mt.4.23mm_ifm">Gebleken is dat maatregelen ter voorkoming van de verspreiding van COVID-19 stapsgewijs worden afgebouwd, mede omdat de vaccinatiegraad onder de bevolking nu snel toeneemt. Echter, het thuiswerken blijft in Nederland (en veelal ook in het buitenland) vooralsnog de norm. De huidige termijnverlengingen worden daarom verlengd.</text:p>
      <text:p text:style-name="ifm_p_ifm">De drie lopende COVID-19 termijnverlenging, zijnde (i) de termijnverlenging voor de indiening van een vertaling van een Europees octrooi (artikel 23 Uitvoeringsbesluit ROW 1995), (ii) de termijnverlenging voor de indiening van voorgeschreven informatie en/of documenten met betrekking tot een ingeroepen recht van voorrang (artikel 9, achtste lid, ROW 1995), en (iii) de termijnverlening voor het tijdig indienen van een verzoek tot herstel in de vorige toestand, worden weer verlengd. Daarom wordt de toepassingsperiode van drie COVID-19 besluiten:</text:p>
      <text:p text:style-name="ifm_p_indent.-5mm_mleft.5mm_ifm">–<text:tab/>Besluit verlenging termijnen artikel 23 Uitvoeringsbesluit ROW 1995 (<text:span text:style-name="ifm_span_font.italic_ifm">Stcrt</text:span> 2020, 41154);</text:p>
      <text:p text:style-name="ifm_p_indent.-5mm_mleft.5mm_ifm">–<text:tab/>Besluit verlenging termijn artikel 23, derde lid, ROW 1995 (<text:span text:style-name="ifm_span_font.italic_ifm">Stcrt</text:span> 2020, 41156); en</text:p>
      <text:p text:style-name="ifm_p_indent.-5mm_mleft.5mm_ifm">–<text:tab/>Besluit verlenging termijn artikel 9, achtste lid, ROW 1995 (<text:span text:style-name="ifm_span_font.italic_ifm">Stcrt</text:span> 2020, 41158),</text:p>
      <text:p text:style-name="ifm_p_ifm">welke reeds</text:p>
      <text:p text:style-name="ifm_p_indent.-5mm_mleft.5mm_ifm">–<text:tab/>bij ‘Besluit tot verlenging toepassingsperiode van drie COVID-19 termijnverlengingen ROW 1995’ was verlengd tot en met 30 september 2020 (<text:span text:style-name="ifm_span_font.italic_ifm">Stcrt</text:span>. 2020, 46357),</text:p>
      <text:p text:style-name="ifm_p_indent.-5mm_mleft.5mm_ifm">–<text:tab/>bij ‘Besluit tot verlenging toepassingsperiode van drie COVID-19 termijnverlengingen ROW 1995 tot en met eind november 2020’, was verlengd tot en met 30 november 2020 (<text:span text:style-name="ifm_span_font.italic_ifm">Stcrt</text:span>. 2020, 51680),</text:p>
      <text:p text:style-name="ifm_p_indent.-5mm_mleft.5mm_ifm">–<text:tab/>bij ‘Besluit tot verlenging toepassingsperiode van drie COVID-19 termijnverlengingen ROW 1995 tot en met eind januari 2021’, was verlengd tot en met 31 januari 2021 (<text:span text:style-name="ifm_span_font.italic_ifm">Stcrt</text:span>. 2020, 64018),</text:p>
      <text:p text:style-name="ifm_p_indent.-5mm_mleft.5mm_ifm">–<text:tab/>bij ‘Besluit tot verlenging toepassingsperiode van drie COVID-19 termijnverlengingen ROW 1995 tot en met eind maart 2021’, was verlengd tot en met 31 maart 2021 (<text:span text:style-name="ifm_span_font.italic_ifm">Stcrt</text:span>. 2021, 5519), en</text:p>
      <text:p text:style-name="ifm_p_indent.-5mm_mleft.5mm_ifm">–<text:tab/>bij ‘Besluit tot verlenging toepassingsperiode van drie COVID-19 termijnverlengingen ROW 1995 tot en met eind mei 2021’, was verlengd tot en met 31 mei 2021 (<text:span text:style-name="ifm_span_font.italic_ifm">Stcrt</text:span>. 2021, 17478),</text:p>
      <text:p text:style-name="ifm_p_ifm">verder verlengd tot en met 31 juli 2021.</text:p>
      <text:h text:style-name="ifm_p_font.bold_mt.5.08mm_page.keep-with-next_ifm" text:outline-level="5">Terugwerkende kracht</text:h>
      <text:p text:style-name="ifm_p_mt.4.23mm_ifm">Dit besluit heeft terugwerkende kracht. Dit is naar het oordeel van de directeur van Octrooicentrum Nederland wenselijk opdat de toepassing van de termijnverlengingen in de praktijk naadloos doorloopt en is ook mogelijk gezien artikel 1, derde lid, van de Tijdelijke rijkswet voorziening Rijksoctrooiwet 1995 COVID-19.</text:p>
      <text:h text:style-name="ifm_p_font.bold_mt.5.08mm_page.keep-with-next_ifm" text:outline-level="5">Verlenging na juli 2021</text:h>
      <text:p text:style-name="ifm_p_mt.4.23mm_ifm">Door de positieve ontwikkeling dat het COVID-19 virus zich steeds minder snel verspreidt, mede veroorzaakt door de toename van de vaccinatiegraad onder de bevolking, worden de maatregelen die de verspreiding van het virus tegengaan door de regering stapsgewijs afgebouwd.</text:p>
      <text:p text:style-name="ifm_p_ifm">De noodzaak voor verlenging van de ‘Tijdelijke rijkswet voorziening Rijksoctrooiwet 1995 COVID-19’ (de noodwet) lijkt daarmee op termijn te gaan vervallen.</text:p>
      <text:p text:style-name="ifm_p_ifm">Bij het besluit tot verlenging van de noodwet eind mei 2021 (<text:span text:style-name="ifm_span_font.italic_ifm">Stb.</text:span> 2021, 237) is in de Nota van toelichting op blz. 4 aangegeven, dat het beëindigen van de verlenging ten minste twee maanden van tevoren openbaar wordt aangekondigd.</text:p>
      <text:p text:style-name="ifm_p_ifm">Er vanuit gaande dat de huidige positieve ontwikkeling zich onverminderd voorzet, bestaat de verwachting dat deze aankondiging van de regering binnen niet al te lange tijd zal worden gedaan.</text:p>
      <text:p text:style-name="ifm_p_ifm">Zodra de ‘Tijdelijke rijkswet voorziening Rijksoctrooiwet 1995 COVID-19’ ten einde is gekomen, vervalt de rechtsbasis voor de drie nu lopende besluiten van de Directeur van Octrooicentrum Nederland. Met het beëindigen van de noodwet dienen dan ook weer de gebruikelijk termijnen onder de Rijksoctrooiwet 1995 te worden gehaald.</text:p>
      <text:p text:style-name="ifm_p_ifm">Indien de regering openbaar heeft aangekondigd dat de tijdelijke noodwet zal gaan worden beëindigd, zal daarvan direct melding worden gemaakt op de website van Octrooicentrum Nederland/RV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514</text:span><text:tab/>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514</text:span><text:tab/>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Octrooicentrum Nederland van 31 mei 2021 betreffende de verdere verlenging van de toepassingsperiode van drie besluiten genomen onder de Tijdelijke rijkswet voorziening Rijksoctrooiwet 1995 COVID-19 (Besluit tot verlenging toepassingsperiode van drie COVID-19 termijnverlengingen ROW 1995 tot en met eind juli 2021)</dc:title>
    <meta:user-defined meta:name="OVERHEIDop.DienstAgentschapInstellingOfProject/DC.creator">overig</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514</meta:user-defined>
    <meta:user-defined meta:name="OVERHEIDop.StcrtID/DCTERMS.replaces"/>
    <meta:user-defined meta:name="OVERHEIDop.StcrtID/DCTERMS.isRequiredBy"/>
    <meta:user-defined meta:name="OVERHEIDop.StcrtID/DCTERMS.hasPart"/>
    <meta:user-defined meta:name="OVERHEIDop.publicationIssue">2851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ndernemen</meta:user-defined>
    <meta:user-defined meta:name="OVERHEID.TaxonomieBeleidsagenda/OVERHEID.category">Recht | Burgerlijk recht</meta:user-defined>
    <meta:user-defined meta:name="DC.source">artikel 1 van de Tijdelijke rijkswet voorziening Rijksoctrooiwet 1995 COVID-19 (Stb. 2020, 273)</meta:user-defined>
    <meta:user-defined meta:name="DC.source">artikel 4 van het Besluit van 27 mei 2021 tot wijziging van enkele vervaldata van wettelijke voorzieningen die zijn getroffen in verband met de uitbraak van COVID-19 (Stb. 2021, 237)</meta:user-defined>
    <meta:user-defined meta:name="DC.title">Besluit van de directeur van Octrooicentrum Nederland van 31 mei 2021 betreffende de verdere verlenging van de toepassingsperiode van drie besluiten genomen onder de Tijdelijke rijkswet voorziening Rijksoctrooiwet 1995 COVID-19 (Besluit tot verlenging toepassingsperiode van drie COVID-19 termijnverlengingen ROW 1995 tot en met eind juli 2021)</meta:user-defined>
    <meta:user-defined meta:name="DCTERMS.alternative"/>
    <meta:user-defined meta:name="DCTERMS.W3CDTF/OVERHEIDop.datumOndertekening">2021-05-31</meta:user-defined>
    <meta:user-defined meta:name="DCTERMS.W3CDTF/DCTERMS.available">2021-06-04</meta:user-defined>
    <meta:user-defined meta:name="OVERHEIDop.Ruimtelijkplan/OVERHEIDop.bekendmakingBetreffendePlan"/>
  </office:meta>
</office:document-meta>
</file>