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venweg 36 Bennekom’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0W0844</text:p>
            <text:p text:style-name="common-al"/>
            <text:p text:style-name="common-al">U kunt de ontwerp-omgevingsvergunning met buitenplanse afwijking van het bestemmingsplan (<text:span text:style-name="nadrukcur">a</text:span><text:span text:style-name="nadrukcur">rtikel 2.12, lid 1, sub a, onder 3° Wabo</text:span>) ‘Bennekom, Bovenweg 36’, met nummer NL.IMRO.0228.PB2020BENW0003-0201,  en de daarbij behorende stukken van donderdag 21 januari tot en met woensdag 3 maart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betreft het onbebouwde (zuidelijke) gedeelte van het perceel Bovenweg 36 in Bennekom. Het plan maakt de realisatie van twee (aaneengebouwde) woningen op dit perceelsgedeelte mogelijk.</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20BENW0003-0201</meta:user-defined>
    <meta:user-defined meta:name="OVERHEIDop.Ruimtelijkeplannen/DC.type">omgevingsvergunning met planafwijking</meta:user-defined>
    <dc:language>nl</dc:language>
    <meta:user-defined meta:name="OVERHEID.Gemeente/DC.spatial">Ede</meta:user-defined>
    <meta:user-defined meta:name="OVERHEID.EPSG28992/DC.spatial">174927 445094</meta:user-defined>
    <meta:user-defined meta:name="DC.title">Ontwerp-omgevingsvergunning ‘Bovenweg 36 Bennekom’</meta:user-defined>
    <meta:user-defined meta:name="OVERHEID.PostcodeHuisnummer/OVERHEIDop.postcodeHuisnummer">6721HZ 36</meta:user-defined>
    <meta:user-defined meta:name="OVERHEIDop.straatnaam">Bovenweg</meta:user-defined>
    <meta:user-defined meta:name="OVERHEIDop.woonplaats">Bennekom</meta:user-defined>
    <meta:user-defined meta:name="DCTERMS.W3CDTF/DCTERMS.available">2021-01-20</meta:user-defined>
    <meta:user-defined meta:name="DCTERMS.W3CDTF/OVERHEIDop.jaargang">2021</meta:user-defined>
    <meta:user-defined meta:name="OVERHEIDop.publicationIssue">2851</meta:user-defined>
    <meta:user-defined meta:name="OVERHEIDop.StcrtID/DC.identifier">stcrt-2021-2851</meta:user-defined>
    <meta:user-defined meta:name="OVERHEIDop.versieInformatie"/>
  </office:meta>
</office:document-meta>
</file>