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hogere waarden krachtens de Wet geluidhinder - Postjesweg 175,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het voornemen te besluiten overeenkomstig hoofdstuk VIIIa van de Wet Geluidhinder hogere waarden vast te stellen.</text:p>
            <text:p text:style-name="common-al">De vaststelling van hogere waarden heeft betrekking op het realiseren van twee woontorens met 221 appartementen en commerciële ruimten op de locatie Postjesweg 175 te Amsterdam, OLO5509711.</text:p>
            <text:p text:style-name="common-al">Op grond van artikel 110a van de Wet Geluidhinder is op de procedure de uniforme openbare voorbereidingsprocedure Algemene wet bestuursrecht, afdeling 3.4 van toepassing. Dit wil zeggen dat het besluit en de daarbij behorende stukken zes weken ter inzage liggen, van 3 juni 2021 tot en met 15 juli 2021, bij het Stadsloket Vergunningen, Osdorpplein 1000, Amsterdam. Bel voor openingstijden 14 020 of kijk op onze website <text:a xlink:href="http://www.amsterdam.nl" xlink:type="simple">www.amsterdam.nl</text:a>.</text:p>
            <text:p text:style-name="common-al">U kunt de stukken tevens inzien op:</text:p>
            <text:p text:style-name="common-al">
            <text:a xlink:href="http://www.ruimtelijkeplannen.nl/web-roo/?planidn=NL.IMRO.0363.F1527PBSTD-VG01" xlink:type="simple">http://www.ruimtelijkeplannen.nl/web-roo/?planidn=</text:a> NL.IMRO.0363.F2104PBSTD-vg01</text:p>
            <text:p text:style-name="common-al">
            <text:span text:style-name="nadrukvet">Beroepsclausule </text:span>
          </text:p>
            <text:p text:style-name="common-al">Het definitieve besluit ligt gedurende een periode van zes weken ter inzage in het stadsdeelkantoor aan het Osdorpplein 1000. Belanghebbenden die over de ontwerp-omgevingsvergunning al dan niet een zienswijzen hebben ingediend en niet-belanghebbenden die wel een zienswijzen hebben ingediend, kunnen met ingang van 3 juni 2021 gedurende zes weken schriftelijk beroep instellen tegen het besluit bij de Raad van State, Afdeling bestuursrechtspraak, Postbus 20019, 2500 EA, Den Haag.</text:p>
            <text:p text:style-name="common-al">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
            <text:span text:style-name="nadrukvet">Crisis- en herstelwet</text:span>
          </text:p>
            <text:p text:style-name="common-al">Dit besluit is vereist voor de verwezenlijking van meer dan 11 woningen. Hierdoor is de Crisis- en herstelwet (Chw) van toepassing. Dit heeft gevolgen voor de beroepsfase. De toepasselijkheid van de Chw brengt onder meer met zich mee dat bij een eventueel beroep alle beroepsgronden in het beroepschrift dienen te worden opgenomen en deze na afloop van de beroepstermijn niet meer kunnen worden aangevuld. Het beroep zal niet-ontvankelijk worden verklaard, indien binnen de beroepstermijn geen gronden zijn ingediend.</text:p>
            <text:p text:style-name="common-al">Verder verloopt de behandeling van het beroep versneld.</text:p>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common-al">
            <text:span text:style-name="nadrukvet">Spoed? Voorlopige voorziening</text:span>
          </text:p>
            <text:p text:style-name="common-al"> Indien onverwijlde spoed dit vereist, kan hangende de behandeling van het beroep tegen betaling van griffierecht een voorlopige voorziening worden gevraagd aan de voorzieningenrechter van de Raad van State, o.v.v. voorlopige voorziening, Afdeling bestuursrechtspraak, Postbus 20019, 2500 EA, Den Haag.</text:p>
            <text:p text:style-name="common-al">Amsterdam, 2 juni 2021</text:p>
            <text:p text:style-name="common-al">Het college van burgemeester en wethouders van Amsterdam</text:p>
            <text:p text:style-name="common-al">namens deze,</text:p>
            <text:p text:style-name="common-al">Jauaad Akalei </text:p>
            <text:p text:style-name="common-al">Teammanager Vergunningen</text:p>
            <text:p text:style-name="common-al">Gemeente Amsterdam, stadsdeel Nieuw-We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0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0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0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LO 5509711.</meta:user-defined>
    <meta:user-defined meta:name="OVERHEIDop.Vergunningen/DC.type">andere vergunningen</meta:user-defined>
    <dc:language>nl</dc:language>
    <meta:user-defined meta:name="OVERHEID.EPSG28992/DC.spatial">117793 486353</meta:user-defined>
    <meta:user-defined meta:name="DC.title">Gemeente Amsterdam - hogere waarden krachtens de Wet geluidhinder - Postjesweg 175, Amsterdam</meta:user-defined>
    <meta:user-defined meta:name="OVERHEID.PostcodeHuisnummer/OVERHEIDop.postcodeHuisnummer">1062JN 175</meta:user-defined>
    <meta:user-defined meta:name="OVERHEIDop.straatnaam">Postjesweg</meta:user-defined>
    <meta:user-defined meta:name="OVERHEIDop.woonplaats">Amsterdam</meta:user-defined>
    <meta:user-defined meta:name="DCTERMS.W3CDTF/DCTERMS.available">2021-06-03</meta:user-defined>
    <meta:user-defined meta:name="DCTERMS.W3CDTF/OVERHEIDop.jaargang">2021</meta:user-defined>
    <meta:user-defined meta:name="OVERHEIDop.publicationIssue">28508</meta:user-defined>
    <meta:user-defined meta:name="OVERHEIDop.StcrtID/DC.identifier">stcrt-2021-28508</meta:user-defined>
    <meta:user-defined meta:name="OVERHEIDop.versieInformatie"/>
  </office:meta>
</office:document-meta>
</file>