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noodzaak uitvoeren milieueffectrapportage voor LBC Rotterdam B.V. (9999222860)</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milieubeheer</text:p>
            <text:p text:style-name="tussenkopcur">Onderwerp</text:p>
            <text:p text:style-name="common-al">Gedeputeerde Staten van Zuid-Holland en Rijkswaterstaat West-Nederland Zuid (hierna Rijkswaterstaat) hebben op 10 februari 2021 een verzoek ontvangen van LBC Rotterdam B.V. om te beoordelen of een milieueffectrapportage (MER) moet worden opgesteld voor het wijzigen van de inrichting door 9 verouderde tankputten inclusief tanks af te breken, de historische bodem- en grondwater verontreiniging te saneren en 10 nieuwe tankputten met tanks te bouwen. De totale toename aan opslag bedraagt 198.500 ton , waarmee er in de toekomstige situatie in totaal 379.500 ton aan vloeibare chemische stoffen kunnen worden opgeslagen. De inrichting is gelegen aan de Oude Maasweg 4, 3197 KJ Botlek-Rotterdam.</text:p>
            <text:p text:style-name="common-al"/>
            <text:p text:style-name="common-al">Voor deze activiteit moeten vergunningen op grond van de Wet algemene bepalingen omgevingsrecht en de Waterwet worden aangevraagd bij het college van Gedeputeerde Staten en Rijkswaterstaat. De activiteit valt onder de categorieën D 25.1 en D 22.1 van het Besluit milieueffectrapportage. Dit betekent dat Gedeputeerde Staten en Rijkswaterstaat moeten beoordelen of ten behoeve van de omgevingsvergunning wabo milieu en de waterwetvergunning een milieueffectrapport (MER) moet worden opgesteld. </text:p>
            <text:p text:style-name="common-al"/>
            <text:p text:style-name="common-al">Gedeputeerde Staten van Zuid-Holland en Rijksaterstaat hebben de voorgelegde informatie getoetst aan de Wet milieubeheer, met name aan artikel 7.17. Op basis daarvan hebben zij besloten dat het opstellen van een MER ten behoeve van de Wabo milieuvergunning en de Waterwetvergunning niet noodzakelijk is. </text:p>
            <text:p text:style-name="common-al"/>
            <text:p text:style-name="tussenkopcur">Inzage </text:p>
            <text:p text:style-name="common-al">U kunt de aanmeldingsnotitie en het besluit van 4 juni 2021 en met 15 juli 2021 op werkdagen op de volgende plaatsen inzien: </text:p>
            <text:p text:style-name="common-al">- Bibliotheek Rotterdam, 5e etage, Hoogstraat 110 te Rotterd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Rijkswaterstaat West Nederland Zuid, Boompjes 200 te Rotterdam,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telefoonnummer: 010 – 246 80 00 of per email: <text:a xlink:href="mailto:info@dcmr.nl" xlink:type="simple">info@dcmr.nl</text:a> onder vermelding van zaaknummer: 999922286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6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46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9999222860</meta:user-defined>
    <meta:user-defined meta:name="DCTERMS.abstract">Gedeputeerde Staten van Zuid-Holland en Rijksaterstaat hebben de voorgelegde informatie getoetst aan de Wet milieubeheer. Op basis daarvan hebben zij besloten dat het opstellen van een MER ten behoeve van de Wabo milieuvergunning en de Waterwetvergunning niet noodzakelijk is.</meta:user-defined>
    <meta:user-defined meta:name="OVERHEIDop.Vergunningen/DC.type">omgevingsvergunningen</meta:user-defined>
    <dc:language>nl</dc:language>
    <meta:user-defined meta:name="OVERHEID.EPSG28992/DC.spatial">81356.968 433539.545</meta:user-defined>
    <meta:user-defined meta:name="DC.title">Kennisgeving beoordeling noodzaak uitvoeren milieueffectrapportage voor LBC Rotterdam B.V. (9999222860)</meta:user-defined>
    <meta:user-defined meta:name="OVERHEID.PostcodeHuisnummer/OVERHEIDop.postcodeHuisnummer">3197KJ 4</meta:user-defined>
    <meta:user-defined meta:name="OVERHEIDop.straatnaam">Oude Maasweg</meta:user-defined>
    <meta:user-defined meta:name="OVERHEIDop.woonplaats">Botlek Rotterdam</meta:user-defined>
    <meta:user-defined meta:name="DCTERMS.W3CDTF/DCTERMS.available">2021-06-03</meta:user-defined>
    <meta:user-defined meta:name="DCTERMS.W3CDTF/OVERHEIDop.jaargang">2021</meta:user-defined>
    <meta:user-defined meta:name="OVERHEIDop.externeBijlage">Beoordelingsbesluit|exb-2021-32489</meta:user-defined>
    <meta:user-defined meta:name="OVERHEIDop.publicationIssue">28461</meta:user-defined>
    <meta:user-defined meta:name="OVERHEIDop.StcrtID/DC.identifier">stcrt-2021-28461</meta:user-defined>
    <meta:user-defined meta:name="OVERHEIDop.versieInformatie"/>
  </office:meta>
</office:document-meta>
</file>