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4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Groot Heidekamp (40B18) te Arnhem, zaak 2021/110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Monument onderhouden, restaureren veranderen of slopen</text:p>
      <text:p text:style-name="ifm_p_ifm">Voor: Aanbrengen raamluiken, wijzigen toiletgroep, aanbrengen dakraam en na-isoleren dak van gebouw 11 en 12</text:p>
      <text:p text:style-name="ifm_p_ifm">Aanvraagdatum: 27 mei 2021</text:p>
      <text:p text:style-name="ifm_p_ifm">Zaaknummer: 2021/110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8454</text:span><text:tab/>8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8454</text:span><text:tab/>8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Groot Heidekamp (40B18) te Arnhem, zaak 2021/1103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84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454</meta:user-defined>
    <meta:user-defined meta:name="DCTERMS.W3CDTF/OVERHEIDop.jaargang">2021</meta:user-defined>
    <meta:user-defined meta:name="OVERHEIDop.versieInformatie"/>
    <meta:user-defined meta:name="OVERHEID.PostcodeHuisnummer/DC.spatial">6816TW5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Internationaal | Defensie</meta:user-defined>
    <meta:user-defined meta:name="DC.title">Kennisgeving aanvraag omgevingsvergunning Complex Groot Heidekamp (40B18) te Arnhem, zaak 2021/1103, Inspectie Leefomgeving en Transport</meta:user-defined>
    <meta:user-defined meta:name="DCTERMS.W3CDTF/DCTERMS.available">2021-06-08</meta:user-defined>
    <meta:user-defined meta:name="OVERHEIDop.Ruimtelijkplan/OVERHEIDop.bekendmakingBetreffendePlan"/>
  </office:meta>
</office:document-meta>
</file>