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esch West, 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1 van de Wet ruimtelijke ordening</text:p>
            <text:p text:style-name="common-al"/>
            <text:p text:style-name="common-al">Het college van burgemeester en wethouders maakt bekend dat het ontwerpbestemmingsplan ‘Heesch West’ (NL.IMRO.0796.0002439-1301) met ingang van 10 juni 2021 gedurende zes weken ter inzage ligt. </text:p>
            <text:p text:style-name="common-al">Het plangebied is gelegen tussen 's-Hertogenbosch en Heesch, ten zuiden van de A59 en ten noorden van de Zoggelsestraat. Het plangebied valt zowel binnen het grondgebied van de gemeente Bernheze als dat van 's-Hertogenbosch. De Bosschebaan valt deels binnen het plangebied. Aan de oostzijde is het plangebied globaal begrensd door Achterste Groes/Achterstraat en aan de westzijde door de Weerscheut. De nieuwe situering van de Bosschebaan steekt zowel aan de oost- als aan de westzijde door de genoemde begrenzing heen; deze twee 'poten' maken ook onderdeel uit van het plangebied.</text:p>
            <text:p text:style-name="common-al">Het bedrijventerrein Heesch West biedt ruimte aan in totaal maximaal 80 ha netto uitgeefbare kavels: 50 ha netto uitgeefbare kavels in de 1e fase en 30 ha netto uitgeefbare kavels in de 2e fase door vraaggericht te ontwikkelen. De ontwikkeling kent hoge duurzaamheidsambities, zowel voor de bedrijven die zich in de toekomst kunnen vestigen als voor de ruimtelijke inpassing. De ambitieuze kaders worden beschreven in het Circulair Beeldkwaliteitsplan. Onderdeel van het plan is de realisatie van een omvangrijk landschapspark van 65 hectare, waarin onder andere ook ruimte is voor een drijvend zonnepark van 5 hectare.</text:p>
            <text:p text:style-name="common-al">In de afgelopen 2 jaar is het plan, mede op basis van inspraakreacties op het voorontwerpbestemmingsplan, geoptimaliseerd en nader onderzocht. Dit heeft geleid tot het ontwerpbestemmingsplan Heesch West en een Aanvulling op de Milieueffectrapportage (MER).</text:p>
            <text:p text:style-name="tussenkopcur">Wilt u reageren?</text:p>
            <text:p text:style-name="common-al">Het ontwerpbestemmingsplan Heesch West is door de gemeenten Oss, Bernheze en ‘s-Hertogenbosch gezamenlijk opgesteld binnen de Gemeenschappelijke Regeling Heesch West. Vervolgens is het gesplitst in twee aparte bestemmingsplannen, omdat de gronden van het plan in de gemeente ’s-Hertogenbosch en de gemeente Bernheze zijn gelegen.</text:p>
            <text:p text:style-name="common-al">In de periode dat een ontwerpbestemmingsplan ter inzage ligt, kan iedereen hierop schriftelijk of mondeling een zienswijze bij de gemeenteraad indienen. Wilt u reageren op het ontwerpbestemmingsplan? </text:p>
            <text:list text:style-name="id1-3-2-1-1-10">
              <text:list-item text:style-override="id1-3-2-1-1-10-1">
                <text:number>•</text:number>
                <text:p text:style-name="al">Uw schriftelijke zienswijze kunt u sturen naar: De gemeenteraad van ‘s-Hertogenbosch, Postbus 12345, 5200 GZ ’s-Hertogenbosch. Graag onder vermelding van zaaknummer 9466442.</text:p>
              </text:list-item>
              <text:list-item text:style-override="id1-3-2-1-1-10-2">
                <text:number>•</text:number>
                <text:p text:style-name="al">Ook is het mogelijk om uw zienswijze digitaal in te dienen met DigiD. U kunt daarvoor naar het <text:a xlink:href="https://formulieren.s-hertogenbosch.nl/formulier/nl-NL/Burgerzaken/scB05.aspx/scHeader/fStart" xlink:type="simple">digitale formulier</text:a> (via de URL: <text:a xlink:href="https://formulieren.s-hertogenbosch.nl/formulier/nl-NL/Burgerzaken/scB05.aspx/scHeader/fStart" xlink:type="simple">www.s-hertogenbosch.nl/digitalezienswijze</text:a>).</text:p>
              </text:list-item>
              <text:list-item text:style-override="id1-3-2-1-1-10-3">
                <text:number>•</text:number>
                <text:p text:style-name="al">Wilt u mondeling een zienswijze naar voren brengen? Hiervoor kunt u terecht bij afdeling Ruimtelijke Ordening en Stedenbouw, tel. (073) 615 51 55. </text:p>
              </text:list-item>
            </text:list>
            <text:p text:style-name="common-al">Het ontwerpbestemmingsplan ligt met bijbehorende stukken vanaf 10 juni 2021 ter inzage in het Stadskantoor. Ook vindt u de stukken via <text:a xlink:href="https://www.ruimtelijkeplannen.nl/" xlink:type="simple">www.ruimtelijkeplannen.nl</text:a>. Informatie over het plan en de link naar www.ruimtelijkeplannen.nl is ook te vinden via onze internetsite <text:a xlink:href="https://www.s-hertogenbosch.nl/plannen/heesch-west" xlink:type="simple">www.s-hertogenbosch.nl/plannen/heesch-west</text:a>.</text:p>
            <text:p text:style-name="common-al">Op de voorbereiding en het te nemen besluit tot vaststelling van het bestemmingsplan is de Crisis- en herstelwet van toepassing. Dat betekent dat onder meer bijzondere procedurele bepalingen van toepassing zijn op de beroepsprocedure bij de Afdeling bestuursrechtspraak van de Raad van State. De Crisis- en herstelwet is te raadplegen op <text:a xlink:href="https://www.overheid.nl/lokale_wet_en_regelgeving" xlink:type="simple">www.wetten.overheid.nl</text:a>.</text:p>
            <text:p text:style-name="common-al">Indien u woonachtig bent in de gemeente Oss, verzoeken wij u de zienswijze in te dienen bij de gemeente ’s-Hertogenbosch of gemeente Bernheze. De gemeente Oss beslist namelijk niet formeel over het bestemmingsplan, omdat Heesch West niet op het grondgebied van de gemeente Oss lig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4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44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44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Hertogenbosc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6.0002439-1301</meta:user-defined>
    <meta:user-defined meta:name="OVERHEIDop.referentienummer">9466442</meta:user-defined>
    <meta:user-defined meta:name="OVERHEIDop.Ruimtelijkeplannen/DC.type">bestemmingsplan</meta:user-defined>
    <dc:language>nl</dc:language>
    <meta:user-defined meta:name="OVERHEID.EPSG28992/DC.spatial">162257.596 415747.839</meta:user-defined>
    <meta:user-defined meta:name="DC.title">Heesch West, ontwerpbestemmingsplan</meta:user-defined>
    <meta:user-defined meta:name="OVERHEID.PostcodeHuisnummer/OVERHEIDop.postcodeHuisnummer">5384VG 18</meta:user-defined>
    <meta:user-defined meta:name="OVERHEIDop.straatnaam">Achterste Groes</meta:user-defined>
    <meta:user-defined meta:name="OVERHEIDop.woonplaats">Heesch</meta:user-defined>
    <meta:user-defined meta:name="DCTERMS.W3CDTF/DCTERMS.available">2021-06-09</meta:user-defined>
    <meta:user-defined meta:name="DCTERMS.W3CDTF/OVERHEIDop.jaargang">2021</meta:user-defined>
    <meta:user-defined meta:name="OVERHEIDop.publicationIssue">28446</meta:user-defined>
    <meta:user-defined meta:name="OVERHEIDop.StcrtID/DC.identifier">stcrt-2021-28446</meta:user-defined>
    <meta:user-defined meta:name="OVERHEIDop.versieInformatie"/>
  </office:meta>
</office:document-meta>
</file>