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5*"/>
    </style:style>
    <style:style style:family="table-column" style:name="table1.tg1.col3">
      <style:table-column-properties style:rel-column-width="110*"/>
    </style:style>
    <style:style style:family="table-column" style:name="table1.tg1.col4">
      <style:table-column-properties style:rel-column-width="131*"/>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40*"/>
    </style:style>
    <style:style style:family="table-column" style:name="table2.tg1.col3">
      <style:table-column-properties style:rel-column-width="111*"/>
    </style:style>
    <style:style style:family="table-column" style:name="table2.tg1.col4">
      <style:table-column-properties style:rel-column-width="115*"/>
    </style:style>
    <style:style style:family="table-column" style:name="table3.tg1.col1">
      <style:table-column-properties style:rel-column-width="14900*"/>
    </style:style>
    <style:style style:family="table-column" style:name="table3.tg1.col2">
      <style:table-column-properties style:rel-column-width="10500*"/>
    </style:style>
    <style:style style:family="table-column" style:name="table3.tg1.col3">
      <style:table-column-properties style:rel-column-width="9900*"/>
    </style:style>
    <style:style style:family="table-column" style:name="table4.tg1.col1">
      <style:table-column-properties style:rel-column-width="12000*"/>
    </style:style>
    <style:style style:family="table-column" style:name="table4.tg1.col2">
      <style:table-column-properties style:rel-column-width="6100*"/>
    </style:style>
    <style:style style:family="table-column" style:name="table4.tg1.col3">
      <style:table-column-properties style:rel-column-width="9200*"/>
    </style:style>
    <style:style style:family="table-column" style:name="table4.tg1.col4">
      <style:table-column-properties style:rel-column-width="7300*"/>
    </style:style>
    <style:style style:family="table-column" style:name="table4.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41</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Minister van Sociale Zaken en Werkgelegenheid van 31 mei 2021, kenmerk 2021-0000097511, directie Financiële Markten, tot vaststelling van de bandbreedtes en tarieven, bedoeld in artikel 9, eerste lid, van het Besluit bekostiging financieel toezicht 2019, voor het jaar 2021 (Regeling bekostiging financieel toezicht 2021)</text:h>
      <text:p text:style-name="ifm_p_mt.3.7mm_ifm">De Minister van Financiën en de Minister van Sociale Zaken en Werkgelegenheid,</text:p>
      <text:p text:style-name="ifm_p_mt.3.7mm_ifm">Gelet op artikel 9, eerste lid, van het Besluit bekostiging financieel toezicht 2019;</text:p>
      <text:p text:style-name="ifm_p_mt.3.7mm_indent.0mm_ifm">Besluiten:</text:p>
      <text:h text:style-name="ifm_p_font.bold_mt.5.08mm_page.keep-with-next_ifm" text:outline-level="2">Artikel<text:s/>1<text:s/></text:h>
      <text:p text:style-name="ifm_p_mt.4.23mm_ifm">In deze regeling wordt verstaan onder geconsolideerde jaarrekening: jaarrekening waarin de activa, passiva, baten en lasten van personen die een groep of groepsdeel vormen en andere in de consolidatie meegenomen personen, als één geheel zijn opgenomen.</text:p>
      <text:h text:style-name="ifm_p_font.bold_mt.5.08mm_page.keep-with-next_ifm" text:outline-level="2">Artikel<text:s/>2<text:s/></text:h>
      <text:p text:style-name="ifm_p_mt.4.23mm_indent.-7mm_mleft.7mm_ifm">1.<text:tab/>Voor het kalenderjaar 2021 worden de bandbreedtes en tarieven, bedoeld in artikel 9, eerste lid, van het Besluit bekostiging financieel toezicht 2019, voor de personen die onder toezicht van de Autoriteit Financiële Markten vallen, bedoeld in bijlage 1, onderdeel B, van dat besluit, als volgt vastgestel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able:number-rows-spanned="4">
            <text:p text:style-name="text.cell.7.left">Aanbieders van krediet</text:p>
          </table:table-cell>
          <table:table-cell table:style-name="table.cell.border-bottom.border-right.padding-top.top.pleft.pright" table:number-rows-spanned="4">
            <text:p text:style-name="text.cell.7.left"><text:span text:style-name="ifm_span_font.italic_ifm">Particuliere cliënten (PC)</text:span>:</text:p>
            <text:p text:style-name="text.cell.7.left">Aantal particuliere cliënten dat met de aanbieder rechtstreeks of middellijk als wederpartij een overeenkomst is aangegaan inzake krediet</text:p>
          </table:table-cell>
          <table:table-cell table:style-name="table.cell.border-bottom.border-right.padding-top.top.pleft.pright">
            <text:p text:style-name="text.cell.7.left">&gt;0 tot en met 5.000 PC</text:p>
          </table:table-cell>
          <table:table-cell table:style-name="table.cell.border-bottom.border-right.padding-top.top.pleft.pright">
            <text:p text:style-name="text.cell.7.left">€ 2.060 vermeerderd met:</text:p>
            <text:p text:style-name="text.cell.7.left">€ 6,23 per PC</text:p>
          </table:table-cell>
        </table:table-row>
        <table:table-row>
          <table:table-cell table:style-name="table.cell.border-bottom.border-left.border-right.padding-top.top.pleft.pright">
            <text:p text:style-name="text.cell.7.left">&gt;5.000 tot en met 10.000 PC</text:p>
          </table:table-cell>
          <table:table-cell table:style-name="table.cell.border-bottom.border-right.padding-top.top.pleft.pright">
            <text:p text:style-name="text.cell.7.left">in voorkomend geval vermeerderd met:</text:p>
            <text:p text:style-name="text.cell.7.left">€ 4,36 per PC</text:p>
          </table:table-cell>
        </table:table-row>
        <table:table-row>
          <table:table-cell table:style-name="table.cell.border-bottom.border-left.border-right.padding-top.top.pleft.pright">
            <text:p text:style-name="text.cell.7.left">&gt;10.000 tot en met 100.000 PC</text:p>
          </table:table-cell>
          <table:table-cell table:style-name="table.cell.border-bottom.border-right.padding-top.top.pleft.pright">
            <text:p text:style-name="text.cell.7.left">in voorkomend geval vermeerderd met:</text:p>
            <text:p text:style-name="text.cell.7.left">€ 0,62 per PC</text:p>
          </table:table-cell>
        </table:table-row>
        <table:table-row>
          <table:table-cell table:style-name="table.cell.border-bottom.border-left.border-right.padding-top.top.pleft.pright">
            <text:p text:style-name="text.cell.7.left">&gt;100.000 PC</text:p>
          </table:table-cell>
          <table:table-cell table:style-name="table.cell.border-bottom.border-right.padding-top.top.pleft.pright">
            <text:p text:style-name="text.cell.7.left">in voorkomend geval vermeerderd met:</text:p>
            <text:p text:style-name="text.cell.7.left">€ 0,32 per PC</text:p>
          </table:table-cell>
        </table:table-row>
        <table:table-row>
          <table:table-cell table:style-name="table.cell.border-bottom.border-left.border-right.padding-top.top.pleft.pright" table:number-rows-spanned="7">
            <text:p text:style-name="text.cell.7.left">Accountantsorganisaties</text:p>
          </table:table-cell>
          <table:table-cell table:style-name="table.cell.border-bottom.border-right.padding-top.top.pleft.pright" table:number-rows-spanned="7">
            <text:p text:style-name="text.cell.7.left"><text:span text:style-name="ifm_span_font.italic_ifm">Omzet</text:span>:</text:p>
            <text:p text:style-name="text.cell.7.left">Omzet uit wettelijke controles bij organisaties van openbaar belang (OOB-controles) en bij controlecliënten die geen organisaties van openbaar belang zijn (niet OOB-controles)</text:p>
          </table:table-cell>
          <table:table-cell table:style-name="table.cell.border-bottom.border-right.padding-top.top.pleft.pright">
            <text:p text:style-name="text.cell.7.left"/>
          </table:table-cell>
          <table:table-cell table:style-name="table.cell.border-bottom.border-right.padding-top.top.pleft.pright">
            <text:p text:style-name="text.cell.7.left">€ 2.060 in voorkomend geval vermeerderd met:</text:p>
          </table:table-cell>
        </table:table-row>
        <table:table-row>
          <table:table-cell table:style-name="table.cell.border-bottom.border-left.border-right.padding-top.top.pleft.pright">
            <text:p text:style-name="text.cell.7.left"><text:span text:style-name="ifm_span_font.italic_ifm">Omzet uit OOB-controles:</text:span></text:p>
            <text:p text:style-name="text.cell.7.left">&gt;€ 0 tot en met € 10 miljoen</text:p>
          </table:table-cell>
          <table:table-cell table:style-name="table.cell.border-bottom.border-right.padding-top.top.pleft.pright">
            <text:p text:style-name="text.cell.7.left">€ 42.687 per € miljoen omzet</text:p>
          </table:table-cell>
        </table:table-row>
        <table:table-row>
          <table:table-cell table:style-name="table.cell.border-bottom.border-left.border-right.padding-top.top.pleft.pright">
            <text:p text:style-name="text.cell.7.left">&gt;€ 10 miljoen tot en met € 20 miljoen</text:p>
          </table:table-cell>
          <table:table-cell table:style-name="table.cell.border-bottom.border-right.padding-top.top.pleft.pright">
            <text:p text:style-name="text.cell.7.left">in voorkomend geval vermeerderd met:</text:p>
            <text:p text:style-name="text.cell.7.left">€ 20.456 per € miljoen omzet</text:p>
          </table:table-cell>
        </table:table-row>
        <table:table-row>
          <table:table-cell table:style-name="table.cell.border-bottom.border-left.border-right.padding-top.top.pleft.pright">
            <text:p text:style-name="text.cell.7.left">&gt;€ 20 miljoen</text:p>
          </table:table-cell>
          <table:table-cell table:style-name="table.cell.border-bottom.border-right.padding-top.top.pleft.pright">
            <text:p text:style-name="text.cell.7.left">in voorkomend geval vermeerderd met:</text:p>
            <text:p text:style-name="text.cell.7.left">€ 11.028 per € miljoen omzet</text:p>
          </table:table-cell>
        </table:table-row>
        <table:table-row>
          <table:table-cell table:style-name="table.cell.border-bottom.border-left.border-right.padding-top.top.pleft.pright">
            <text:p text:style-name="text.cell.7.left"><text:span text:style-name="ifm_span_font.italic_ifm">Omzet uit niet OOB-controles:</text:span></text:p>
            <text:p text:style-name="text.cell.7.left">&gt;€ 0 tot en met € 20 miljoen</text:p>
          </table:table-cell>
          <table:table-cell table:style-name="table.cell.border-bottom.border-right.padding-top.top.pleft.pright">
            <text:p text:style-name="text.cell.7.left">in voorkomend geval vermeerderd met:</text:p>
            <text:p text:style-name="text.cell.7.left">€ 12.985 per € miljoen omzet</text:p>
          </table:table-cell>
        </table:table-row>
        <table:table-row>
          <table:table-cell table:style-name="table.cell.border-bottom.border-left.border-right.padding-top.top.pleft.pright">
            <text:p text:style-name="text.cell.7.left">&gt;€ 20 miljoen tot en met € 100 miljoen</text:p>
          </table:table-cell>
          <table:table-cell table:style-name="table.cell.border-bottom.border-right.padding-top.top.pleft.pright">
            <text:p text:style-name="text.cell.7.left">in voorkomend geval vermeerderd met:</text:p>
            <text:p text:style-name="text.cell.7.left">€ 7.294 per € miljoen omzet</text:p>
          </table:table-cell>
        </table:table-row>
        <table:table-row>
          <table:table-cell table:style-name="table.cell.border-bottom.border-left.border-right.padding-top.top.pleft.pright">
            <text:p text:style-name="text.cell.7.left">&gt;€ 100 miljoen</text:p>
          </table:table-cell>
          <table:table-cell table:style-name="table.cell.border-bottom.border-right.padding-top.top.pleft.pright">
            <text:p text:style-name="text.cell.7.left">in voorkomend geval vermeerderd met:</text:p>
            <text:p text:style-name="text.cell.7.left">€ 2.668 per € miljoen omzet</text:p>
          </table:table-cell>
        </table:table-row>
        <table:table-row>
          <table:table-cell table:style-name="table.cell.border-bottom.border-left.border-right.padding-top.top.pleft.pright" table:number-rows-spanned="5">
            <text:p text:style-name="text.cell.7.left">Adviseurs en bemiddelaars</text:p>
          </table:table-cell>
          <table:table-cell table:style-name="table.cell.border-bottom.border-right.padding-top.top.pleft.pright" table:number-rows-spanned="5">
            <text:p text:style-name="text.cell.7.left"><text:span text:style-name="ifm_span_font.italic_ifm">Omzet</text:span>:</text:p>
            <text:p text:style-name="text.cell.7.left">Omzet gerelateerd aan de activiteiten waarvoor de vergunning is verleend</text:p>
          </table:table-cell>
          <table:table-cell table:style-name="table.cell.border-bottom.border-right.padding-top.top.pleft.pright">
            <text:p text:style-name="text.cell.7.left"/>
          </table:table-cell>
          <table:table-cell table:style-name="table.cell.border-bottom.border-right.padding-top.top.pleft.pright">
            <text:p text:style-name="text.cell.7.left">€ 679 vermeerderd met:</text:p>
          </table:table-cell>
        </table:table-row>
        <table:table-row>
          <table:table-cell table:style-name="table.cell.border-bottom.border-left.border-right.padding-top.top.pleft.pright">
            <text:p text:style-name="text.cell.7.left">&gt;0 tot en met € 2,5 miljoen</text:p>
          </table:table-cell>
          <table:table-cell table:style-name="table.cell.border-bottom.border-right.padding-top.top.pleft.pright">
            <text:p text:style-name="text.cell.7.left">€ 2,74 per € 1.000 omzet</text:p>
          </table:table-cell>
        </table:table-row>
        <table:table-row>
          <table:table-cell table:style-name="table.cell.border-bottom.border-left.border-right.padding-top.top.pleft.pright">
            <text:p text:style-name="text.cell.7.left">&gt;€ 2,5 miljoen tot en met € 25 miljoen</text:p>
          </table:table-cell>
          <table:table-cell table:style-name="table.cell.border-bottom.border-right.padding-top.top.pleft.pright">
            <text:p text:style-name="text.cell.7.left">in voorkomend geval vermeerderd met:</text:p>
            <text:p text:style-name="text.cell.7.left">€ 1,92 per € 1.000 omzet</text:p>
          </table:table-cell>
        </table:table-row>
        <table:table-row>
          <table:table-cell table:style-name="table.cell.border-bottom.border-left.border-right.padding-top.top.pleft.pright">
            <text:p text:style-name="text.cell.7.left">&gt;€ 25 miljoen tot en met € 50 miljoen</text:p>
          </table:table-cell>
          <table:table-cell table:style-name="table.cell.border-bottom.border-right.padding-top.top.pleft.pright">
            <text:p text:style-name="text.cell.7.left">in voorkomend geval vermeerderd met:</text:p>
            <text:p text:style-name="text.cell.7.left">€ 1,36 per € 1.000 omzet</text:p>
          </table:table-cell>
        </table:table-row>
        <table:table-row>
          <table:table-cell table:style-name="table.cell.border-bottom.border-left.border-right.padding-top.top.pleft.pright">
            <text:p text:style-name="text.cell.7.left">&gt;€ 50 miljoen</text:p>
          </table:table-cell>
          <table:table-cell table:style-name="table.cell.border-bottom.border-right.padding-top.top.pleft.pright">
            <text:p text:style-name="text.cell.7.left">in voorkomend geval vermeerderd met:</text:p>
            <text:p text:style-name="text.cell.7.left">€ 0,55 per € 1.000 omzet</text:p>
          </table:table-cell>
        </table:table-row>
        <table:table-row>
          <table:table-cell table:style-name="table.cell.border-bottom.border-left.border-right.padding-top.top.pleft.pright" table:number-rows-spanned="6">
            <text:p text:style-name="text.cell.7.left">Afwikkelondernemingen, betaalinstellingen en elektronischgeldinstellingen</text:p>
          </table:table-cell>
          <table:table-cell table:style-name="table.cell.border-bottom.border-right.padding-top.top.pleft.pright" table:number-rows-spanned="6">
            <text:p text:style-name="text.cell.7.left"><text:span text:style-name="ifm_span_font.italic_ifm">Provisie-inkomsten (PI)</text:span></text:p>
          </table:table-cell>
          <table:table-cell table:style-name="table.cell.border-bottom.border-right.padding-top.top.pleft.pright">
            <text:p text:style-name="text.cell.7.left"><text:span text:style-name="ifm_span_font.italic_ifm">Betaaldienstverleners waaraan een vergunning is verleend als bedoeld in artikel 2:3.0b, 2:3.0g, 2:3.0l, 2:3a, eerste lid en 2:10a, eerste lid van de Wet op het financieel toezicht</text:span></text:p>
            <text:p text:style-name="text.cell.7.left"><text:span text:style-name="ifm_span_font.italic_ifm">Personen met PI in het bereik v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0,2 miljoen</text:p>
          </table:table-cell>
          <table:table-cell table:style-name="table.cell.border-bottom.border-right.padding-top.top.pleft.pright">
            <text:p text:style-name="text.cell.7.left">€ 533</text:p>
          </table:table-cell>
        </table:table-row>
        <table:table-row>
          <table:table-cell table:style-name="table.cell.border-bottom.border-left.border-right.padding-top.top.pleft.pright">
            <text:p text:style-name="text.cell.7.left">&gt;€ 0,2 miljoen tot en met € 0,5 miljoen</text:p>
          </table:table-cell>
          <table:table-cell table:style-name="table.cell.border-bottom.border-right.padding-top.top.pleft.pright">
            <text:p text:style-name="text.cell.7.left">€ 1.163</text:p>
          </table:table-cell>
        </table:table-row>
        <table:table-row>
          <table:table-cell table:style-name="table.cell.border-bottom.border-left.border-right.padding-top.top.pleft.pright">
            <text:p text:style-name="text.cell.7.left">&gt;€ 0,5 miljoen tot en met € 1 miljoen</text:p>
          </table:table-cell>
          <table:table-cell table:style-name="table.cell.border-bottom.border-right.padding-top.top.pleft.pright">
            <text:p text:style-name="text.cell.7.left">€ 1.894</text:p>
          </table:table-cell>
        </table:table-row>
        <table:table-row>
          <table:table-cell table:style-name="table.cell.border-bottom.border-left.border-right.padding-top.top.pleft.pright">
            <text:p text:style-name="text.cell.7.left">&gt;€ 1 miljoen tot en met € 5 miljoen</text:p>
          </table:table-cell>
          <table:table-cell table:style-name="table.cell.border-bottom.border-right.padding-top.top.pleft.pright">
            <text:p text:style-name="text.cell.7.left">€ 2.584</text:p>
          </table:table-cell>
        </table:table-row>
        <table:table-row>
          <table:table-cell table:style-name="table.cell.border-bottom.border-left.border-right.padding-top.top.pleft.pright">
            <text:p text:style-name="text.cell.7.left">&gt;€ 5 miljoen</text:p>
          </table:table-cell>
          <table:table-cell table:style-name="table.cell.border-bottom.border-right.padding-top.top.pleft.pright">
            <text:p text:style-name="text.cell.7.left">€ 3.316</text:p>
          </table:table-cell>
        </table:table-row>
        <table:table-row>
          <table:table-cell table:style-name="table.cell.border-bottom.border-left.border-right.padding-top.top.pleft.pright" table:number-rows-spanned="5">
            <text:p text:style-name="text.cell.7.left">Banken en clearinginstellingen</text:p>
          </table:table-cell>
          <table:table-cell table:style-name="table.cell.border-bottom.border-right.padding-top.top.pleft.pright" table:number-rows-spanned="5">
            <text:p text:style-name="text.cell.7.left"><text:span text:style-name="ifm_span_font.italic_ifm">Minimum omvang toetsingsvermogen (MTV)</text:span>:</text:p>
            <text:p text:style-name="text.cell.7.left">Minimum omvang toetsingsvermogen berekend conform de regels die op grond van artikel 3:57 van de Wet op het financieel toezicht word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 12.200 vermeerderd met:</text:p>
          </table:table-cell>
        </table:table-row>
        <table:table-row>
          <table:table-cell table:style-name="table.cell.border-bottom.border-left.border-right.padding-top.top.pleft.pright">
            <text:p text:style-name="text.cell.7.left">&gt;€ 0 tot en met € 80 miljoen MTV</text:p>
          </table:table-cell>
          <table:table-cell table:style-name="table.cell.border-bottom.border-right.padding-top.top.pleft.pright">
            <text:p text:style-name="text.cell.7.left">€ 1.941 per € miljoen MTV</text:p>
          </table:table-cell>
        </table:table-row>
        <table:table-row>
          <table:table-cell table:style-name="table.cell.border-bottom.border-left.border-right.padding-top.top.pleft.pright">
            <text:p text:style-name="text.cell.7.left">&gt;€ 80 miljoen tot en met € 400 miljoen MTV</text:p>
          </table:table-cell>
          <table:table-cell table:style-name="table.cell.border-bottom.border-right.padding-top.top.pleft.pright">
            <text:p text:style-name="text.cell.7.left">in voorkomend geval vermeerderd met:</text:p>
            <text:p text:style-name="text.cell.7.left">€ 840 per € miljoen MTV</text:p>
          </table:table-cell>
        </table:table-row>
        <table:table-row>
          <table:table-cell table:style-name="table.cell.border-bottom.border-left.border-right.padding-top.top.pleft.pright">
            <text:p text:style-name="text.cell.7.left">&gt;€ 400 miljoen tot en met € 4 miljard MTV</text:p>
          </table:table-cell>
          <table:table-cell table:style-name="table.cell.border-bottom.border-right.padding-top.top.pleft.pright">
            <text:p text:style-name="text.cell.7.left">in voorkomend geval vermeerderd met:</text:p>
            <text:p text:style-name="text.cell.7.left">€ 437 per € miljoen MTV</text:p>
          </table:table-cell>
        </table:table-row>
        <table:table-row>
          <table:table-cell table:style-name="table.cell.border-bottom.border-left.border-right.padding-top.top.pleft.pright">
            <text:p text:style-name="text.cell.7.left">&gt;€ 4 miljard MTV</text:p>
          </table:table-cell>
          <table:table-cell table:style-name="table.cell.border-bottom.border-right.padding-top.top.pleft.pright">
            <text:p text:style-name="text.cell.7.left">in voorkomend geval vermeerderd met:</text:p>
            <text:p text:style-name="text.cell.7.left">€ 128 per € miljoen MTV</text:p>
          </table:table-cell>
        </table:table-row>
        <table:table-row>
          <table:table-cell table:style-name="table.cell.border-left.border-right.padding-top.top.pleft.pright" table:number-rows-spanned="2">
            <text:p text:style-name="text.cell.7.left">Beheerders van beleggingsinstellingen en icbe’s alsmede bewaarders alsmede aanbieders van beleggingsobjecten alsmede beleggingsondernemingen niet voor eigen rekening (exclusief exploitanten van een MTF of een georganiseerde handelsfaciliteit)</text:p>
          </table:table-cell>
          <table:table-cell table:style-name="table.cell.border-bottom.border-right.padding-top.top.pleft.pright" table:number-rows-spanned="16">
            <text:p text:style-name="text.cell.7.left"><text:span text:style-name="ifm_span_font.italic_ifm">Vergunning en type beleggingsdienst of -activiteit in combinatie met vermogen</text:span>:</text:p>
            <text:p text:style-name="text.cell.7.left">a.</text:p>
            <text:p text:style-name="text.cell.7.left">–  het op grond van een vergunning als bedoeld in artikel 2:3g Wft uitoefenen van het bedrijf van bewaarder;</text:p>
            <text:p text:style-name="text.cell.7.left">–  het op grond van een vergunning als bedoeld in artikel 2:55 Wft aanbieden van beleggingsobjecten;</text:p>
            <text:p text:style-name="text.cell.7.left">–  het op grond van een vergunning als bedoeld in artikel 2:65 Wft beheren van een beleggingsinstelling in een voorkomend geval verhoogd met een bedrag per type dienst of activiteit genoemd in artikel 2:67a, tweede lid, onderdeel a,b of d, Wft of artikel 2: 97, vierde lid, Wft;</text:p>
            <text:p text:style-name="text.cell.7.left">–  het op grond van een vergunning als bedoeld in artikel 2:69b Wft beheren van een icbe, in een voorkomend geval verhoogd met een bedrag per type dienst genoemd in artikel 2:97, derde lid, Wft;</text:p>
            <text:p text:style-name="text.cell.7.left">–  het op grond van een vergunning als bedoeld in artikel 2:96 Wft verlenen van een van de beleggingsdiensten genoemd in de onderdelen a tot en met f van het in artikel 1:1 Wft gedefinieerde begrip «het verlenen van een beleggingsdienst»;</text:p>
            <text:p text:style-name="text.cell.7.left">–  het op grond van een vergunning overeenkomstig artikel 18, tweede lid, verordening (EU) nr. 1031/2010 aanbieden van broeikasgasemissierechten</text:p>
            <text:p text:style-name="text.cell.7.left">b. de omvang van het totaal van:</text:p>
            <text:p text:style-name="text.cell.7.left">–  het balanstotaal van de aanbieder van beleggingsobjecten;</text:p>
            <text:p text:style-name="text.cell.7.left">–  het balanstotaal van de beheerde beleggingsinstelling(en);</text:p>
            <text:p text:style-name="text.cell.7.left">–  het balanstotaal van de beheerde icbe(’s);</text:p>
            <text:p text:style-name="text.cell.7.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7.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able:table-cell>
          <table:table-cell table:style-name="table.cell.border-bottom.border-right.padding-top.top.pleft.pright">
            <text:p text:style-name="text.cell.7.left"><text:span text:style-name="ifm_span_font.italic_ifm">Vergunning als bedoeld in:</text:span></text:p>
            <text:p text:style-name="text.cell.7.left">Art. 2:3g, 2:55, 2:65: 2:69b van de Wet op het financieel toezicht of artikel 18, tweede lid, verordening (EU) nr. 1031/2010</text:p>
          </table:table-cell>
          <table:table-cell table:style-name="table.cell.border-bottom.border-right.padding-top.top.pleft.pright">
            <text:p text:style-name="text.cell.7.left">€ 7.140</text:p>
          </table:table-cell>
        </table:table-row>
        <table:table-row>
          <table:table-cell table:style-name="table.cell.border-bottom.border-left.border-right.padding-top.top.pleft.pright">
            <text:p text:style-name="text.cell.7.left">Art. 2:96 van de wet op het financieel toezicht</text:p>
          </table:table-cell>
          <table:table-cell table:style-name="table.cell.border-bottom.border-right.padding-top.top.pleft.pright">
            <text:p text:style-name="text.cell.7.left">€ 0</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text:span text:style-name="ifm_span_font.italic_ifm">In combinatie met type beleggingsdienst of -activiteit</text:span></text:p>
            <text:p text:style-name="text.cell.7.left">Ontvangen en doorgeven van orders als bedoeld in artikel 1:1 van de Wet op het financieel toezicht</text:p>
          </table:table-cell>
          <table:table-cell table:style-name="table.cell.border-bottom.border-right.padding-top.top.pleft.pright">
            <text:p text:style-name="text.cell.7.left">in voorkomend geval vermeerderd met:</text:p>
            <text:p text:style-name="text.cell.7.left">€ 2.45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Uitvoeren van orders voor rekening van cliënten als bedoeld in artikel 1:1 van de Wet op het financieel toezicht</text:p>
          </table:table-cell>
          <table:table-cell table:style-name="table.cell.border-bottom.border-right.padding-top.top.pleft.pright">
            <text:p text:style-name="text.cell.7.left">in voorkomend geval vermeerderd met:</text:p>
            <text:p text:style-name="text.cell.7.left">€ 7.35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mogensbeheer als bedoeld in artikel 1:1 van de Wet op het financieel toezicht</text:p>
          </table:table-cell>
          <table:table-cell table:style-name="table.cell.border-bottom.border-right.padding-top.top.pleft.pright">
            <text:p text:style-name="text.cell.7.left">in voorkomend geval vermeerderd met:</text:p>
            <text:p text:style-name="text.cell.7.left">€ 9.809</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leggingsadv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7.355</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geleiden of overnemen van emissies met plaatsingsgaranties als bedoeld in artikel 1:1van de Wet op het financieel toezicht</text:p>
          </table:table-cell>
          <table:table-cell table:style-name="table.cell.border-bottom.border-right.padding-top.top.pleft.pright">
            <text:p text:style-name="text.cell.7.left">in voorkomend geval vermeerderd met:</text:p>
            <text:p text:style-name="text.cell.7.left">€ 2.45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geleiden van emissies zonder plaatsingsgarantie als bedoeld in artikel 1:1 van de Wet op het financieel toezicht</text:p>
          </table:table-cell>
          <table:table-cell table:style-name="table.cell.border-bottom.border-right.padding-top.top.pleft.pright">
            <text:p text:style-name="text.cell.7.left">in voorkomend geval vermeerderd met:</text:p>
            <text:p text:style-name="text.cell.7.left">€ 2.45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italic_ifm">In combinatie met vermogen</text:span></text:p>
            <text:p text:style-name="text.cell.7.left"><text:span text:style-name="ifm_span_font.italic_ifm">Balanstotaal (BT)</text:span></text:p>
            <text:p text:style-name="text.cell.7.left">€ 0 tot en met € 5 miljard</text:p>
          </table:table-cell>
          <table:table-cell table:style-name="table.cell.border-bottom.border-right.padding-top.top.pleft.pright">
            <text:p text:style-name="text.cell.7.left">in voorkomend geval vermeerderd met:</text:p>
            <text:p text:style-name="text.cell.7.left">€ 61,89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5 miljard tot en met € 10 miljard</text:p>
          </table:table-cell>
          <table:table-cell table:style-name="table.cell.border-bottom.border-right.padding-top.top.pleft.pright">
            <text:p text:style-name="text.cell.7.left">in voorkomend geval vermeerderd met:</text:p>
            <text:p text:style-name="text.cell.7.left">€ 34,48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0 miljard tot en met € 15 miljard</text:p>
          </table:table-cell>
          <table:table-cell table:style-name="table.cell.border-bottom.border-right.padding-top.top.pleft.pright">
            <text:p text:style-name="text.cell.7.left">in voorkomend geval vermeerderd met:</text:p>
            <text:p text:style-name="text.cell.7.left">€ 2,74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5 miljard</text:p>
          </table:table-cell>
          <table:table-cell table:style-name="table.cell.border-bottom.border-right.padding-top.top.pleft.pright">
            <text:p text:style-name="text.cell.7.left">in voorkomend geval vermeerderd met:</text:p>
            <text:p text:style-name="text.cell.7.left">€ 0,16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italic_ifm">Beheerd individueel vermogen (BV) in voorkomend geval vermeerderd met het vermogen waarover wordt geadviseerd (AV)</text:span></text:p>
            <text:p text:style-name="text.cell.7.left">€ 0 tot en met € 1 miljard</text:p>
          </table:table-cell>
          <table:table-cell table:style-name="table.cell.border-bottom.border-right.padding-top.top.pleft.pright">
            <text:p text:style-name="text.cell.7.left">in voorkomend geval vermeerderd met:</text:p>
            <text:p text:style-name="text.cell.7.left">€ 6,05 per miljoen BV + A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 miljard tot en met € 5 miljard</text:p>
          </table:table-cell>
          <table:table-cell table:style-name="table.cell.border-bottom.border-right.padding-top.top.pleft.pright">
            <text:p text:style-name="text.cell.7.left">in voorkomend geval vermeerderd met:</text:p>
            <text:p text:style-name="text.cell.7.left">€ 3,03 per miljoen BV + A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5 miljard tot en met € 20 miljard</text:p>
          </table:table-cell>
          <table:table-cell table:style-name="table.cell.border-bottom.border-right.padding-top.top.pleft.pright">
            <text:p text:style-name="text.cell.7.left">in voorkomend geval vermeerderd met:</text:p>
            <text:p text:style-name="text.cell.7.left">€ 1,00 per miljoen BV + AV</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gt; € 20 miljard</text:p>
          </table:table-cell>
          <table:table-cell table:style-name="table.cell.border-bottom.border-right.padding-top.top.pleft.pright">
            <text:p text:style-name="text.cell.7.left">in voorkomend geval vermeerderd met:</text:p>
            <text:p text:style-name="text.cell.7.left">€ 0,75 per miljoen BV + AV</text:p>
          </table:table-cell>
        </table:table-row>
        <table:table-row>
          <table:table-cell table:style-name="table.cell.border-bottom.border-left.border-right.padding-top.top.pleft.pright" table:number-rows-spanned="9">
            <text:p text:style-name="text.cell.7.left">Beleggingsondernemingen voor eigen rekening</text:p>
            <text:p text:style-name="text.cell.7.left"><text:span text:style-name="ifm_span_font.italic_ifm">De jaarlijkse bijdrage aan de kosten voor het doorlopend toezicht bestaat uit drie delen:</text:span></text:p>
            <text:p text:style-name="text.cell.7.left">1. Basisbedrag;</text:p>
            <text:p text:style-name="text.cell.7.left">2. Een variabel deel dat berekend wordt aan de hand van 100 maal het minimum aan te houden toetsingsvermogen (uitkomst wordt voor 50% meegeteld);</text:p>
            <text:p text:style-name="text.cell.7.left">3. Een variabel deel dat berekend wordt aan de hand van het aantal transacties (uitkomst wordt voor 50% meegeteld).</text:p>
          </table:table-cell>
          <table:table-cell table:style-name="table.cell.border-bottom.border-right.padding-top.top.pleft.pright" table:number-rows-spanned="9">
            <text:p text:style-name="text.cell.7.left"><text:span text:style-name="ifm_span_font.italic_ifm">Toetsingsvermogen (TV)</text:span>:</text:p>
            <text:p text:style-name="text.cell.7.left">Honderd maal het minimaal aan te houden toetsingsvermogen dat door DNB is vastgesteld ten aanzien van degene die handelt voor eigen rekening zoals genoemd in onderdeel a van het in artikel 1:1 Wft gedefinieerde begrip ‘verrichten van een beleggingsactiviteit’</text:p>
            <text:p text:style-name="text.cell.7.left"><text:span text:style-name="ifm_span_font.italic_ifm">Transacties:</text:span></text:p>
            <text:p text:style-name="text.cell.7.left"><text:span text:style-name="ifm_span_font.italic_ifm">Aantal transac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0 vermeerderd met:</text:p>
          </table:table-cell>
        </table:table-row>
        <table:table-row>
          <table:table-cell table:style-name="table.cell.border-bottom.border-left.border-right.padding-top.top.pleft.pright">
            <text:p text:style-name="text.cell.7.left">&gt;0 tot en met € 1 miljard TV</text:p>
          </table:table-cell>
          <table:table-cell table:style-name="table.cell.border-bottom.border-right.padding-top.top.pleft.pright">
            <text:p text:style-name="text.cell.7.left">€ 43,08 per € 1 miljoen TV</text:p>
          </table:table-cell>
        </table:table-row>
        <table:table-row>
          <table:table-cell table:style-name="table.cell.border-bottom.border-left.border-right.padding-top.top.pleft.pright">
            <text:p text:style-name="text.cell.7.left">&gt;€ 1 tot en met € 10 miljard TV</text:p>
          </table:table-cell>
          <table:table-cell table:style-name="table.cell.border-bottom.border-right.padding-top.top.pleft.pright">
            <text:p text:style-name="text.cell.7.left">In voorkomend geval vermeerderd met € 25,85 per € 1 miljoen TV</text:p>
          </table:table-cell>
        </table:table-row>
        <table:table-row>
          <table:table-cell table:style-name="table.cell.border-bottom.border-left.border-right.padding-top.top.pleft.pright">
            <text:p text:style-name="text.cell.7.left">&gt;€10 tot en met € 20 miljard TV</text:p>
          </table:table-cell>
          <table:table-cell table:style-name="table.cell.border-bottom.border-right.padding-top.top.pleft.pright">
            <text:p text:style-name="text.cell.7.left">In voorkomend geval vermeerderd met € 4,31 per € 1 miljoen TV</text:p>
          </table:table-cell>
        </table:table-row>
        <table:table-row>
          <table:table-cell table:style-name="table.cell.border-bottom.border-left.border-right.padding-top.top.pleft.pright">
            <text:p text:style-name="text.cell.7.left">&gt;€ 20 miljard TV</text:p>
          </table:table-cell>
          <table:table-cell table:style-name="table.cell.border-bottom.border-right.padding-top.top.pleft.pright">
            <text:p text:style-name="text.cell.7.left">In voorkomend geval vermeerderd met € 0,43 per € 1 miljoen TV</text:p>
          </table:table-cell>
        </table:table-row>
        <table:table-row>
          <table:table-cell table:style-name="table.cell.border-bottom.border-left.border-right.padding-top.top.pleft.pright">
            <text:p text:style-name="text.cell.7.left">&gt;0 tot en met 1 miljoen transacties</text:p>
          </table:table-cell>
          <table:table-cell table:style-name="table.cell.border-bottom.border-right.padding-top.top.pleft.pright">
            <text:p text:style-name="text.cell.7.left">€ 25,85 per 1.000 transacties</text:p>
          </table:table-cell>
        </table:table-row>
        <table:table-row>
          <table:table-cell table:style-name="table.cell.border-bottom.border-left.border-right.padding-top.top.pleft.pright">
            <text:p text:style-name="text.cell.7.left">&gt;1 tot en met 5 miljoen transacties</text:p>
          </table:table-cell>
          <table:table-cell table:style-name="table.cell.border-bottom.border-right.padding-top.top.pleft.pright">
            <text:p text:style-name="text.cell.7.left">In voorkomend geval vermeerderd met € 8,62 per 1.000 transacties</text:p>
          </table:table-cell>
        </table:table-row>
        <table:table-row>
          <table:table-cell table:style-name="table.cell.border-bottom.border-left.border-right.padding-top.top.pleft.pright">
            <text:p text:style-name="text.cell.7.left">&gt;5 tot en met 50 miljoen transacties</text:p>
          </table:table-cell>
          <table:table-cell table:style-name="table.cell.border-bottom.border-right.padding-top.top.pleft.pright">
            <text:p text:style-name="text.cell.7.left">In voorkomend geval vermeerderd met € 1,72 per 1.000 transacties</text:p>
          </table:table-cell>
        </table:table-row>
        <table:table-row>
          <table:table-cell table:style-name="table.cell.border-bottom.border-left.border-right.padding-top.top.pleft.pright">
            <text:p text:style-name="text.cell.7.left">&gt;50 miljoen transacties</text:p>
          </table:table-cell>
          <table:table-cell table:style-name="table.cell.border-bottom.border-right.padding-top.top.pleft.pright">
            <text:p text:style-name="text.cell.7.left">In voorkomend geval vermeerderd met € 0,43 per 1.000 transacties</text:p>
          </table:table-cell>
        </table:table-row>
        <table:table-row>
          <table:table-cell table:style-name="table.cell.border-bottom.border-left.border-right.padding-top.top.pleft.pright" table:number-rows-spanned="2">
            <text:p text:style-name="text.cell.7.left">Centrale effectenbewaarinstellingen</text:p>
          </table:table-cell>
          <table:table-cell table:style-name="table.cell.border-bottom.border-right.padding-top.top.pleft.pright" table:number-rows-spanned="2">
            <text:p text:style-name="text.cell.7.left"><text:span text:style-name="ifm_span_font.italic_ifm">Transactievolume:</text:span></text:p>
            <text:p text:style-name="text.cell.7.left">Het aantal afwikkelingsinstructies dat verwerkt wordt door de effectenbewaar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11.145 vermeerderd met:</text:p>
          </table:table-cell>
        </table:table-row>
        <table:table-row>
          <table:table-cell table:style-name="table.cell.border-bottom.border-left.border-right.padding-top.top.pleft.pright">
            <text:p text:style-name="text.cell.7.left">0 t/m 1,25 mln. transacties</text:p>
          </table:table-cell>
          <table:table-cell table:style-name="table.cell.border-bottom.border-right.padding-top.top.pleft.pright">
            <text:p text:style-name="text.cell.7.left">€ 82,26 per 1.000 transac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 1,25 mln. t/m 2,5 mln. transacties</text:p>
          </table:table-cell>
          <table:table-cell table:style-name="table.cell.border-bottom.border-right.padding-top.top.pleft.pright">
            <text:p text:style-name="text.cell.7.left">€ 63,98 per 1.000 transac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 2,5 mln. t/m 5,0 mln. transacties</text:p>
          </table:table-cell>
          <table:table-cell table:style-name="table.cell.border-bottom.border-right.padding-top.top.pleft.pright">
            <text:p text:style-name="text.cell.7.left">€ 45,70 per 1.000 transac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 5,0 mln. transacties</text:p>
          </table:table-cell>
          <table:table-cell table:style-name="table.cell.border-bottom.border-right.padding-top.top.pleft.pright">
            <text:p text:style-name="text.cell.7.left">€ 27,42 per 1.000 transacties</text:p>
          </table:table-cell>
        </table:table-row>
        <table:table-row>
          <table:table-cell table:style-name="table.cell.border-bottom.border-left.border-right.padding-top.top.pleft.pright" table:number-rows-spanned="5">
            <text:p text:style-name="text.cell.7.left">Centrale tegenpartijen</text:p>
          </table:table-cell>
          <table:table-cell table:style-name="table.cell.border-bottom.border-right.padding-top.top.pleft.pright" table:number-rows-spanned="5">
            <text:p text:style-name="text.cell.7.left"><text:span text:style-name="ifm_span_font.italic_ifm">Omzet:</text:span></text:p>
            <text:p text:style-name="text.cell.7.left">De aan de hand van de artikelen 41, 42 en 43 van Verordening (EU) Nr. 648/2012 (EMIR-verordening) te bepalen waarde van het geheel aan middelen dat de centrale tegenpartij aanhoudt ter dekking van de risico’s die zij loopt.</text:p>
          </table:table-cell>
          <table:table-cell table:style-name="table.cell.border-bottom.border-right.padding-top.top.pleft.pright">
            <text:p text:style-name="text.cell.7.left"/>
          </table:table-cell>
          <table:table-cell table:style-name="table.cell.border-bottom.border-right.padding-top.top.pleft.pright">
            <text:p text:style-name="text.cell.7.left">€ 36.420 vermeerderd met:</text:p>
          </table:table-cell>
        </table:table-row>
        <table:table-row>
          <table:table-cell table:style-name="table.cell.border-bottom.border-left.border-right.padding-top.top.pleft.pright">
            <text:p text:style-name="text.cell.7.left">&gt;€ 0 tot en met € 10 miljoen</text:p>
          </table:table-cell>
          <table:table-cell table:style-name="table.cell.border-bottom.border-right.padding-top.top.pleft.pright">
            <text:p text:style-name="text.cell.7.left">€ 2.723 per € miljoen omzet</text:p>
          </table:table-cell>
        </table:table-row>
        <table:table-row>
          <table:table-cell table:style-name="table.cell.border-bottom.border-left.border-right.padding-top.top.pleft.pright">
            <text:p text:style-name="text.cell.7.left">&gt;€ 10 miljoen tot en met € 100 miljoen</text:p>
          </table:table-cell>
          <table:table-cell table:style-name="table.cell.border-bottom.border-right.padding-top.top.pleft.pright">
            <text:p text:style-name="text.cell.7.left">in voorkomend geval vermeerderd met:</text:p>
            <text:p text:style-name="text.cell.7.left">€ 824 per € miljoen omzet</text:p>
          </table:table-cell>
        </table:table-row>
        <table:table-row>
          <table:table-cell table:style-name="table.cell.border-bottom.border-left.border-right.padding-top.top.pleft.pright">
            <text:p text:style-name="text.cell.7.left">&gt;€ 100 miljoen tot en met € 1 miljard</text:p>
          </table:table-cell>
          <table:table-cell table:style-name="table.cell.border-bottom.border-right.padding-top.top.pleft.pright">
            <text:p text:style-name="text.cell.7.left">in voorkomend geval vermeerderd met:</text:p>
            <text:p text:style-name="text.cell.7.left">€ 127 per € miljoen omzet</text:p>
          </table:table-cell>
        </table:table-row>
        <table:table-row>
          <table:table-cell table:style-name="table.cell.border-bottom.border-left.border-right.padding-top.top.pleft.pright">
            <text:p text:style-name="text.cell.7.left">&gt;€ 1 miljard</text:p>
          </table:table-cell>
          <table:table-cell table:style-name="table.cell.border-bottom.border-right.padding-top.top.pleft.pright">
            <text:p text:style-name="text.cell.7.left">in voorkomend geval vermeerderd met:</text:p>
            <text:p text:style-name="text.cell.7.left">€ 84 per miljoen € omzet</text:p>
          </table:table-cell>
        </table:table-row>
        <table:table-row>
          <table:table-cell table:style-name="table.cell.border-bottom.border-left.border-right.padding-top.top.pleft.pright" table:number-rows-spanned="7">
            <text:p text:style-name="text.cell.7.left">Effectenuitgevende instellingen: markt</text:p>
          </table:table-cell>
          <table:table-cell table:style-name="table.cell.border-bottom.border-right.padding-top.top.pleft.pright" table:number-rows-spanned="7">
            <text:p text:style-name="text.cell.7.left"><text:span text:style-name="ifm_span_font.italic_ifm">Marktkapitalisatie</text:span>:</text:p>
            <text:p text:style-name="text.cell.7.left">De gemiddelde marktkapitalisatie (GMK) van de instelling.</text:p>
          </table:table-cell>
          <table:table-cell table:style-name="table.cell.border-bottom.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aandelen uitgevende personen betreft niet zijnde beleggingsmaatschappijen:</text:span></text:p>
          </table:table-cell>
          <table:table-cell table:style-name="table.cell.border-bottom.border-right.padding-top.top.pleft.pright">
            <text:p text:style-name="text.cell.7.left">€ 9.590 vermeerderd met:</text:p>
          </table:table-cell>
        </table:table-row>
        <table:table-row>
          <table:table-cell table:style-name="table.cell.border-bottom.border-left.border-right.padding-top.top.pleft.pright">
            <text:p text:style-name="text.cell.7.left">&gt;€ 0 tot en met € 500 miljoen GMK</text:p>
          </table:table-cell>
          <table:table-cell table:style-name="table.cell.border-bottom.border-right.padding-top.top.pleft.pright">
            <text:p text:style-name="text.cell.7.left">€ 39,98 per € miljoen GMK</text:p>
          </table:table-cell>
        </table:table-row>
        <table:table-row>
          <table:table-cell table:style-name="table.cell.border-bottom.border-left.border-right.padding-top.top.pleft.pright">
            <text:p text:style-name="text.cell.7.left">&gt;€ 500 miljoen tot en met € 1 miljard GMK</text:p>
          </table:table-cell>
          <table:table-cell table:style-name="table.cell.border-bottom.border-right.padding-top.top.pleft.pright">
            <text:p text:style-name="text.cell.7.left">in voorkomend geval vermeerderd met:</text:p>
            <text:p text:style-name="text.cell.7.left">€ 24,35 per € miljoen GMK</text:p>
          </table:table-cell>
        </table:table-row>
        <table:table-row>
          <table:table-cell table:style-name="table.cell.border-bottom.border-left.border-right.padding-top.top.pleft.pright">
            <text:p text:style-name="text.cell.7.left">&gt;€ 1 miljard tot en met € 5 miljard GMK</text:p>
          </table:table-cell>
          <table:table-cell table:style-name="table.cell.border-bottom.border-right.padding-top.top.pleft.pright">
            <text:p text:style-name="text.cell.7.left">in voorkomend geval vermeerderd met:</text:p>
            <text:p text:style-name="text.cell.7.left">€ 11,32 per € miljoen GMK</text:p>
          </table:table-cell>
        </table:table-row>
        <table:table-row>
          <table:table-cell table:style-name="table.cell.border-bottom.border-left.border-right.padding-top.top.pleft.pright">
            <text:p text:style-name="text.cell.7.left">&gt;€ 5 miljard GMK</text:p>
          </table:table-cell>
          <table:table-cell table:style-name="table.cell.border-bottom.border-right.padding-top.top.pleft.pright">
            <text:p text:style-name="text.cell.7.left">in voorkomend geval vermeerderd met:</text:p>
            <text:p text:style-name="text.cell.7.left">€ 0,68 per € miljoen GMK</text:p>
          </table:table-cell>
        </table:table-row>
        <table:table-row>
          <table:table-cell table:style-name="table.cell.border-bottom.border-left.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aandelen uitgevende personen betreft zijnde beleggingsmaatschappijen</text:span></text:p>
          </table:table-cell>
          <table:table-cell table:style-name="table.cell.border-bottom.border-right.padding-top.top.pleft.pright">
            <text:p text:style-name="text.cell.7.left">€ 1.310</text:p>
          </table:table-cell>
        </table:table-row>
        <table:table-row>
          <table:table-cell table:style-name="table.cell.border-bottom.border-left.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schuldpapier uitgevende personen betreft</text:span></text:p>
          </table:table-cell>
          <table:table-cell table:style-name="table.cell.border-bottom.border-right.padding-top.top.pleft.pright">
            <text:p text:style-name="text.cell.7.left">€ 980</text:p>
          </table:table-cell>
        </table:table-row>
        <table:table-row>
          <table:table-cell table:style-name="table.cell.border-bottom.border-left.border-right.padding-top.top.pleft.pright" table:number-rows-spanned="6">
            <text:p text:style-name="text.cell.7.left">Effectenuitgevende instellingen: verslaggeving</text:p>
          </table:table-cell>
          <table:table-cell table:style-name="table.cell.border-bottom.border-right.padding-top.top.pleft.pright" table:number-rows-spanned="6">
            <text:p text:style-name="text.cell.7.left"><text:span text:style-name="ifm_span_font.italic_ifm">Marktkapitalisatie terwijl voor partijen die geen marktkapitalisatie kennen het eigen vermogen relevant</text:span> is:</text:p>
            <text:p text:style-name="text.cell.7.left"><text:span text:style-name="ifm_span_font.italic_ifm">Marktkapitalisatie</text:span>:</text:p>
            <text:p text:style-name="text.cell.7.left">De gemiddelde marktkapitalisatie (GMK) van de instelling.</text:p>
            <text:p text:style-name="text.cell.7.left"><text:span text:style-name="ifm_span_font.italic_ifm">Eigen vermogen</text:span>:</text:p>
            <text:p text:style-name="text.cell.7.left">Eigen vermogen (EV).</text:p>
          </table:table-cell>
          <table:table-cell table:style-name="table.cell.border-bottom.border-right.padding-top.top.pleft.pright">
            <text:p text:style-name="text.cell.7.left"><text:span text:style-name="ifm_span_font.italic_ifm">Personen als bedoeld in artikel 1, onderdeel b, van de Wet toezicht financiële verslaggeving voor zover zij een geconsolideerde jaarrekening opstellen:</text:span></text:p>
          </table:table-cell>
          <table:table-cell table:style-name="table.cell.border-bottom.border-right.padding-top.top.pleft.pright">
            <text:p text:style-name="text.cell.7.left">€ 5.290 vermeerderd met:</text:p>
          </table:table-cell>
        </table:table-row>
        <table:table-row>
          <table:table-cell table:style-name="table.cell.border-bottom.border-left.border-right.padding-top.top.pleft.pright">
            <text:p text:style-name="text.cell.7.left">&gt;€ 0 tot en met € 500 miljoen GMK of EV</text:p>
          </table:table-cell>
          <table:table-cell table:style-name="table.cell.border-bottom.border-right.padding-top.top.pleft.pright">
            <text:p text:style-name="text.cell.7.left">€ 19,93 per € miljoen GMK of EV</text:p>
          </table:table-cell>
        </table:table-row>
        <table:table-row>
          <table:table-cell table:style-name="table.cell.border-bottom.border-left.border-right.padding-top.top.pleft.pright">
            <text:p text:style-name="text.cell.7.left">&gt;€ 500 miljoen tot en met € 1 miljard GMK of EV</text:p>
          </table:table-cell>
          <table:table-cell table:style-name="table.cell.border-bottom.border-right.padding-top.top.pleft.pright">
            <text:p text:style-name="text.cell.7.left">in voorkomend geval vermeerderd met:</text:p>
            <text:p text:style-name="text.cell.7.left">€ 12,10 per € miljoen GMK of EV</text:p>
          </table:table-cell>
        </table:table-row>
        <table:table-row>
          <table:table-cell table:style-name="table.cell.border-bottom.border-left.border-right.padding-top.top.pleft.pright">
            <text:p text:style-name="text.cell.7.left">&gt;€ 1 miljard tot en met € 5 miljard GMK of EV</text:p>
          </table:table-cell>
          <table:table-cell table:style-name="table.cell.border-bottom.border-right.padding-top.top.pleft.pright">
            <text:p text:style-name="text.cell.7.left">in voorkomend geval vermeerderd met:</text:p>
            <text:p text:style-name="text.cell.7.left">€ 6,06 per € miljoen GMK of EV</text:p>
          </table:table-cell>
        </table:table-row>
        <table:table-row>
          <table:table-cell table:style-name="table.cell.border-bottom.border-left.border-right.padding-top.top.pleft.pright">
            <text:p text:style-name="text.cell.7.left">&gt;€ 5 miljard GMK of EV</text:p>
          </table:table-cell>
          <table:table-cell table:style-name="table.cell.border-bottom.border-right.padding-top.top.pleft.pright">
            <text:p text:style-name="text.cell.7.left">in voorkomend geval vermeerderd met:</text:p>
            <text:p text:style-name="text.cell.7.left">€ 0,35 per € miljoen GMK of EV</text:p>
          </table:table-cell>
        </table:table-row>
        <table:table-row>
          <table:table-cell table:style-name="table.cell.border-bottom.border-left.border-right.padding-top.top.pleft.pright">
            <text:p text:style-name="text.cell.7.left"><text:span text:style-name="ifm_span_font.italic_ifm">Personen als bedoeld in artikel 1, onderdeel b, van de Wet toezicht financiële verslaggeving voor zover zij geen geconsolideerde jaarrekening opstellen</text:span></text:p>
          </table:table-cell>
          <table:table-cell table:style-name="table.cell.border-bottom.border-right.padding-top.top.pleft.pright">
            <text:p text:style-name="text.cell.7.left">€ 2.480</text:p>
          </table:table-cell>
        </table:table-row>
        <table:table-row>
          <table:table-cell table:style-name="table.cell.border-left.border-right.padding-top.top.pleft.pright" table:number-rows-spanned="8">
            <text:p text:style-name="text.cell.7.left">Financiële infrastructuur: marktexploitanten, exploitanten van een MTF, OTF of een georganiseerde handelsfaciliteit, datarapporterings-dienstverleners en beheerders van benchmarks en securisatiepartijen.</text:p>
          </table:table-cell>
          <table:table-cell table:style-name="table.cell.border-right.padding-top.top.pleft.pright" table:number-rows-spanned="8">
            <text:p text:style-name="text.cell.7.left"><text:span text:style-name="ifm_span_font.italic_ifm">Omzet</text:span>:</text:p>
            <text:p text:style-name="text.cell.7.left">Omzet gerelateerd aan de activiteiten waarvoor de vergunning is verleend.</text:p>
          </table:table-cell>
          <table:table-cell table:style-name="table.cell.border-bottom.border-right.padding-top.top.pleft.pright">
            <text:p text:style-name="text.cell.7.left"><text:span text:style-name="ifm_span_font.italic_ifm">Personen als bedoeld in artikel 5:26 Wft. waaraan een vergunning is verleend als Marktexploitant</text:span></text:p>
            <text:p text:style-name="text.cell.7.left"><text:span text:style-name="ifm_span_font.italic_ifm">of een beleggings-onderneming die in Nederland een MTF of een georganiseerde handelsfaciliteit exploiteert en beheert, waaraan een vergunning is verleend als bedoeld in artikel 2:96 Wft</text:span></text:p>
            <text:p text:style-name="text.cell.7.left"><text:span text:style-name="ifm_span_font.italic_ifm">of een in Nederland actief zijnde houder van een met een gereglementeerde markt vergelijkbaar systeem uit een staat die geen lidstaat van de Europese Unie is, waaraan een vergunning is verleend als bedoeld in artikel 5:26 Wft.</text:span></text:p>
          </table:table-cell>
          <table:table-cell table:style-name="table.cell.border-bottom.border-right.padding-top.top.pleft.pright">
            <text:p text:style-name="text.cell.7.left">€ 60.000 vermeerderd met:</text:p>
          </table:table-cell>
        </table:table-row>
        <table:table-row>
          <table:table-cell table:style-name="table.cell.border-bottom.border-left.border-right.padding-top.top.pleft.pright">
            <text:p text:style-name="text.cell.7.left">&gt;0 tot en met € 20 miljoen omzet</text:p>
          </table:table-cell>
          <table:table-cell table:style-name="table.cell.border-bottom.border-right.padding-top.top.pleft.pright">
            <text:p text:style-name="text.cell.7.left">€ 6,05 per € 1.000 omzet</text:p>
          </table:table-cell>
        </table:table-row>
        <table:table-row>
          <table:table-cell table:style-name="table.cell.border-bottom.border-left.border-right.padding-top.top.pleft.pright">
            <text:p text:style-name="text.cell.7.left">&gt;€ 20 tot en met € 40 miljoen omzet</text:p>
          </table:table-cell>
          <table:table-cell table:style-name="table.cell.border-bottom.border-right.padding-top.top.pleft.pright">
            <text:p text:style-name="text.cell.7.left">in voorkomend geval vermeerderd met:</text:p>
            <text:p text:style-name="text.cell.7.left">€ 6,43 per € 1.000 omzet</text:p>
          </table:table-cell>
        </table:table-row>
        <table:table-row>
          <table:table-cell table:style-name="table.cell.border-bottom.border-left.border-right.padding-top.top.pleft.pright">
            <text:p text:style-name="text.cell.7.left">&gt;€ 40 tot en met € 60 miljoen omzet</text:p>
          </table:table-cell>
          <table:table-cell table:style-name="table.cell.border-bottom.border-right.padding-top.top.pleft.pright">
            <text:p text:style-name="text.cell.7.left">in voorkomend geval vermeerderd met:</text:p>
            <text:p text:style-name="text.cell.7.left">€ 12,20 per € 1.000 omzet</text:p>
          </table:table-cell>
        </table:table-row>
        <table:table-row>
          <table:table-cell table:style-name="table.cell.border-bottom.border-left.border-right.padding-top.top.pleft.pright">
            <text:p text:style-name="text.cell.7.left">&gt;€ 60 miljoen omzet</text:p>
          </table:table-cell>
          <table:table-cell table:style-name="table.cell.border-bottom.border-right.padding-top.top.pleft.pright">
            <text:p text:style-name="text.cell.7.left">in voorkomend geval vermeerderd met:</text:p>
            <text:p text:style-name="text.cell.7.left">€ 16,67 per € 1.000 omzet</text:p>
          </table:table-cell>
        </table:table-row>
        <table:table-row>
          <table:table-cell table:style-name="table.cell.border-bottom.border-left.border-right.padding-top.top.pleft.pright">
            <text:p text:style-name="text.cell.7.left"><text:span text:style-name="ifm_span_font.italic_ifm">Personen als bedoeld in artikel 2:103c Wft waaraan een vergunning is verleend als datarapporterings-dienstverlener of een marktexploitant als bedoeld in artikel 2:103e Wft, tweede lid, waaraan een vergunning is verleend als bedoeld in artikel 5:26 Wft, eerste lid, en in de vergunning is vermeld dat deze is verleend voor werkzaamheden als bedoeld in de definitie van datarapporteringsdienst, bedoeld in artikel 1:1 Wft</text:span></text:p>
            <text:p text:style-name="text.cell.7.left"><text:span text:style-name="ifm_span_font.italic_ifm">of een beleggingsonderneming als bedoeld in artikel 2:103e Wft, eerste lid, waaraan een vergunning als bedoeld in artikel 2:96, eerste lid, is verleend voor het exploiteren van een georganiseerde handelsfaciliteit of een multilaterale handelsfaciliteit, en in de vergunning is vermeld dat deze is verleend voor werkzaamheden als bedoeld in de definitie van datarapporteringsdienst, bedoeld in artikel 1:1</text:span></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text:span text:style-name="ifm_span_font.italic_ifm">Een beheerder van een benchmark als bedoeld in artikel 3, eerste lid, onderdeel a, van Verordening EU nr 2016/1011 (Benchmarks) waaraan in Nederland een vergunning is verleend als bedoeld in artikel 34, eerste lid, onderdeel a, van die verordening.</text:spa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text:span text:style-name="ifm_span_font.italic_ifm">Een beheerder van een benchmark als bedoeld in artikel 3, eerste lid, onderdeel a, van Verordening EU nr 2016/1011 (Benchmarks) waaraan in Nederland een registratie is verleend als bedoeld in artikel 34, eerste lid, onderdeel a, van die verordening</text:span></text:p>
          </table:table-cell>
          <table:table-cell table:style-name="table.cell.border-bottom.border-right.padding-top.top.pleft.pright">
            <text:p text:style-name="text.cell.7.left">€ 20.000</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text:span text:style-name="ifm_span_font.italic_ifm">Een Nederlandse onder toezichtstaande instelling als bedoeld in artikel 3, eerste lid, onderdeel a, van Verordening EU nr 2016/1011 (Benchmarks) beschikkende over een goedgekeurde bekrachtiging van een in een derde land aangeboden benchmark of benchmarkgroep als bedoeld in artikel 33, eerste lid, van die verordening</text:span></text:p>
          </table:table-cell>
          <table:table-cell table:style-name="table.cell.border-bottom.border-right.padding-top.top.pleft.pright">
            <text:p text:style-name="text.cell.7.left">€ 2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Een wettelijke vertegenwoordiger van een derde land beheerder waaraan in Nederland erkenning is verleend als bedoeld in artikel 32, eerste lid, van Verordening EU nr. 2016/1011 (Benchmarks)</text:span></text:p>
          </table:table-cell>
          <table:table-cell table:style-name="table.cell.border-bottom.border-right.padding-top.top.pleft.pright">
            <text:p text:style-name="text.cell.7.left">€ 2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Een Nederlandse onder toezichtstaande instelling als bedoeld in artikel 2, tweede lid, van Verordening EU nr. 2017/2402 (Securitisaties)</text:span></text:p>
          </table:table-cell>
          <table:table-cell table:style-name="table.cell.border-bottom.border-right.padding-top.top.pleft.pright">
            <text:p text:style-name="text.cell.7.left">€ 2.50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text:span text:style-name="ifm_span_font.italic_ifm">een Nederlandse onder toezichtstaande instelling als bedoeld in artikel 28 van Verordening EU nr. 2017/2402 (Securitisaties).</text:span></text:p>
          </table:table-cell>
          <table:table-cell table:style-name="table.cell.border-bottom.border-right.padding-top.top.pleft.pright">
            <text:p text:style-name="text.cell.7.left">€ 2.500</text:p>
          </table:table-cell>
        </table:table-row>
        <table:table-row>
          <table:table-cell table:style-name="table.cell.border-bottom.border-left.border-right.padding-top.top.pleft.pright" table:number-rows-spanned="10">
            <text:p text:style-name="text.cell.7.left">Pensioenfondsen en premiepensioeninstellingen</text:p>
          </table:table-cell>
          <table:table-cell table:style-name="table.cell.border-bottom.border-right.padding-top.top.pleft.pright" table:number-rows-spanned="10">
            <text:p text:style-name="text.cell.7.left">Deze categorie kent twee heffingsmaatstaven die beide worden toegepast:</text:p>
            <text:p text:style-name="text.cell.7.left">1. <text:span text:style-name="ifm_span_font.italic_ifm">Deelnemers</text:span>:</text:p>
            <text:p text:style-name="text.cell.7.left">Aantal actieve deelnemers</text:p>
            <text:p text:style-name="text.cell.7.left">2. <text:span text:style-name="ifm_span_font.italic_ifm">Vermogen</text:span>:</text:p>
            <text:p text:style-name="text.cell.7.left">Som van de technische voorzieningen en het eigen vermogen (TV+EV)</text:p>
          </table:table-cell>
          <table:table-cell table:style-name="table.cell.border-bottom.border-right.padding-top.top.pleft.pright">
            <text:p text:style-name="text.cell.7.left"/>
          </table:table-cell>
          <table:table-cell table:style-name="table.cell.border-bottom.border-right.padding-top.top.pleft.pright">
            <text:p text:style-name="text.cell.7.left">€ 806 vermeerderd met:</text:p>
          </table:table-cell>
        </table:table-row>
        <table:table-row>
          <table:table-cell table:style-name="table.cell.border-bottom.border-left.border-right.padding-top.top.pleft.pright">
            <text:p text:style-name="text.cell.7.left"><text:span text:style-name="ifm_span_font.italic_ifm">Deelnemers:</text:span></text:p>
            <text:p text:style-name="text.cell.7.left">&gt;0 tot en met 100.000 deelnemers</text:p>
          </table:table-cell>
          <table:table-cell table:style-name="table.cell.border-bottom.border-right.padding-top.top.pleft.pright">
            <text:p text:style-name="text.cell.7.left">€ 0,50 per deelnemer</text:p>
          </table:table-cell>
        </table:table-row>
        <table:table-row>
          <table:table-cell table:style-name="table.cell.border-bottom.border-left.border-right.padding-top.top.pleft.pright">
            <text:p text:style-name="text.cell.7.left">&gt; 100.000 tot en met 500.000 deelnemers</text:p>
          </table:table-cell>
          <table:table-cell table:style-name="table.cell.border-bottom.border-right.padding-top.top.pleft.pright">
            <text:p text:style-name="text.cell.7.left">in voorkomend geval vermeerderd met:</text:p>
            <text:p text:style-name="text.cell.7.left">€ 0,05 per deelnemer</text:p>
          </table:table-cell>
        </table:table-row>
        <table:table-row>
          <table:table-cell table:style-name="table.cell.border-bottom.border-left.border-right.padding-top.top.pleft.pright">
            <text:p text:style-name="text.cell.7.left">&gt;500.000 tot en met 1.000.000 deelnemers</text:p>
          </table:table-cell>
          <table:table-cell table:style-name="table.cell.border-bottom.border-right.padding-top.top.pleft.pright">
            <text:p text:style-name="text.cell.7.left">in voorkomend geval vermeerderd met:</text:p>
            <text:p text:style-name="text.cell.7.left">€ 0,03 per deelnemer</text:p>
          </table:table-cell>
        </table:table-row>
        <table:table-row>
          <table:table-cell table:style-name="table.cell.border-bottom.border-left.border-right.padding-top.top.pleft.pright">
            <text:p text:style-name="text.cell.7.left">&gt;1.000.000 deelnemers</text:p>
          </table:table-cell>
          <table:table-cell table:style-name="table.cell.border-bottom.border-right.padding-top.top.pleft.pright">
            <text:p text:style-name="text.cell.7.left">in voorkomend geval vermeerderd met:</text:p>
            <text:p text:style-name="text.cell.7.left">€ 0,03 per deelnemer</text:p>
          </table:table-cell>
        </table:table-row>
        <table:table-row>
          <table:table-cell table:style-name="table.cell.border-bottom.border-left.border-right.padding-top.top.pleft.pright">
            <text:p text:style-name="text.cell.7.left"><text:span text:style-name="ifm_span_font.italic_ifm">In combinatie met Vermogen:</text:span></text:p>
          </table:table-cell>
          <table:table-cell table:style-name="table.cell.border-bottom.border-right.padding-top.top.pleft.pright">
            <text:p text:style-name="text.cell.7.left">In alle gevallen vermeerderd met:</text:p>
          </table:table-cell>
        </table:table-row>
        <table:table-row>
          <table:table-cell table:style-name="table.cell.border-bottom.border-left.border-right.padding-top.top.pleft.pright">
            <text:p text:style-name="text.cell.7.left">&gt;€ 0 tot en met € 10 miljard TV+EV</text:p>
          </table:table-cell>
          <table:table-cell table:style-name="table.cell.border-bottom.border-right.padding-top.top.pleft.pright">
            <text:p text:style-name="text.cell.7.left">€ 3,10 per € miljoen TV+EV</text:p>
          </table:table-cell>
        </table:table-row>
        <table:table-row>
          <table:table-cell table:style-name="table.cell.border-bottom.border-left.border-right.padding-top.top.pleft.pright">
            <text:p text:style-name="text.cell.7.left">&gt; € 10 miljard tot en met € 50 miljard TV+EV</text:p>
          </table:table-cell>
          <table:table-cell table:style-name="table.cell.border-bottom.border-right.padding-top.top.pleft.pright">
            <text:p text:style-name="text.cell.7.left">in voorkomend geval vermeerderd met:</text:p>
            <text:p text:style-name="text.cell.7.left">€ 0,51 per € miljoen TV+EV</text:p>
          </table:table-cell>
        </table:table-row>
        <table:table-row>
          <table:table-cell table:style-name="table.cell.border-bottom.border-left.border-right.padding-top.top.pleft.pright">
            <text:p text:style-name="text.cell.7.left">&gt;€ 50 miljard tot en met € 100 miljard TV+EV</text:p>
          </table:table-cell>
          <table:table-cell table:style-name="table.cell.border-bottom.border-right.padding-top.top.pleft.pright">
            <text:p text:style-name="text.cell.7.left">in voorkomend geval vermeerderd met:</text:p>
            <text:p text:style-name="text.cell.7.left">€ 0,13 per € miljoen TV+EV</text:p>
          </table:table-cell>
        </table:table-row>
        <table:table-row>
          <table:table-cell table:style-name="table.cell.border-bottom.border-left.border-right.padding-top.top.pleft.pright">
            <text:p text:style-name="text.cell.7.left">&gt;€ 100 miljard TV+EV</text:p>
          </table:table-cell>
          <table:table-cell table:style-name="table.cell.border-bottom.border-right.padding-top.top.pleft.pright">
            <text:p text:style-name="text.cell.7.left">in voorkomend geval vermeerderd met:</text:p>
            <text:p text:style-name="text.cell.7.left">€ 0,04 per € miljoen TV+EV</text:p>
          </table:table-cell>
        </table:table-row>
        <table:table-row>
          <table:table-cell table:style-name="table.cell.border-bottom.border-left.border-right.padding-top.top.pleft.pright" table:number-rows-spanned="5">
            <text:p text:style-name="text.cell.7.left">Verzekeraars: Leven- en pensioen</text:p>
          </table:table-cell>
          <table:table-cell table:style-name="table.cell.border-bottom.border-right.padding-top.top.pleft.pright" table:number-rows-spanned="5">
            <text:p text:style-name="text.cell.7.left"><text:span text:style-name="ifm_span_font.italic_ifm">Premie-inkomen</text:span>:</text:p>
            <text:p text:style-name="text.cell.7.left">Bruto premie-inkomen in Nederland (BPIN) uit pensioenverzekeringen en levens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4.700 vermeerderd met:</text:p>
          </table:table-cell>
        </table:table-row>
        <table:table-row>
          <table:table-cell table:style-name="table.cell.border-bottom.border-left.border-right.padding-top.top.pleft.pright">
            <text:p text:style-name="text.cell.7.left">&gt;€ 0 tot en met € 1 miljard BPIN</text:p>
          </table:table-cell>
          <table:table-cell table:style-name="table.cell.border-bottom.border-right.padding-top.top.pleft.pright">
            <text:p text:style-name="text.cell.7.left">€ 839,10 per € miljoen BPIN</text:p>
          </table:table-cell>
        </table:table-row>
        <table:table-row>
          <table:table-cell table:style-name="table.cell.border-bottom.border-left.border-right.padding-top.top.pleft.pright">
            <text:p text:style-name="text.cell.7.left">&gt;€ 1 miljard tot en met € 2 miljard BPIN</text:p>
          </table:table-cell>
          <table:table-cell table:style-name="table.cell.border-bottom.border-right.padding-top.top.pleft.pright">
            <text:p text:style-name="text.cell.7.left">in voorkomend geval vermeerderd met:</text:p>
            <text:p text:style-name="text.cell.7.left">€ 499,89 per € miljoen BPIN</text:p>
          </table:table-cell>
        </table:table-row>
        <table:table-row>
          <table:table-cell table:style-name="table.cell.border-bottom.border-left.border-right.padding-top.top.pleft.pright">
            <text:p text:style-name="text.cell.7.left">&gt;€ 2 miljard tot en met € 3 miljard BPIN</text:p>
          </table:table-cell>
          <table:table-cell table:style-name="table.cell.border-bottom.border-right.padding-top.top.pleft.pright">
            <text:p text:style-name="text.cell.7.left">in voorkomend geval vermeerderd met:</text:p>
            <text:p text:style-name="text.cell.7.left">€ 169,61 per € miljoen BPIN</text:p>
          </table:table-cell>
        </table:table-row>
        <table:table-row>
          <table:table-cell table:style-name="table.cell.border-bottom.border-left.border-right.padding-top.top.pleft.pright">
            <text:p text:style-name="text.cell.7.left">&gt;€ 3 miljard BPIN</text:p>
          </table:table-cell>
          <table:table-cell table:style-name="table.cell.border-bottom.border-right.padding-top.top.pleft.pright">
            <text:p text:style-name="text.cell.7.left">in voorkomend geval vermeerderd met:</text:p>
            <text:p text:style-name="text.cell.7.left">€ 42,84 per € miljoen BPIN</text:p>
          </table:table-cell>
        </table:table-row>
        <table:table-row>
          <table:table-cell table:style-name="table.cell.border-bottom.border-left.border-right.padding-top.top.pleft.pright" table:number-rows-spanned="5">
            <text:p text:style-name="text.cell.7.left">Verzekeraars: Schade niet zijnde zorg</text:p>
          </table:table-cell>
          <table:table-cell table:style-name="table.cell.border-bottom.border-right.padding-top.top.pleft.pright" table:number-rows-spanned="5">
            <text:p text:style-name="text.cell.7.left"><text:span text:style-name="ifm_span_font.italic_ifm">Premie-inkomen</text:span>:</text:p>
            <text:p text:style-name="text.cell.7.left">Bruto premie-inkomen in Nederland (BPIN) uitgezonderd het premie-inkomen uit zorgverzekeringen en aanvullende ziektekosten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1.870 vermeerderd met:</text:p>
          </table:table-cell>
        </table:table-row>
        <table:table-row>
          <table:table-cell table:style-name="table.cell.border-bottom.border-left.border-right.padding-top.top.pleft.pright">
            <text:p text:style-name="text.cell.7.left">&gt;€ 0 tot en met € 1 miljard BPIN</text:p>
          </table:table-cell>
          <table:table-cell table:style-name="table.cell.border-bottom.border-right.padding-top.top.pleft.pright">
            <text:p text:style-name="text.cell.7.left">€ 210,34 per € miljoen BPIN</text:p>
          </table:table-cell>
        </table:table-row>
        <table:table-row>
          <table:table-cell table:style-name="table.cell.border-bottom.border-left.border-right.padding-top.top.pleft.pright">
            <text:p text:style-name="text.cell.7.left">&gt;€ 1 miljard tot en met € 2 miljard BPIN</text:p>
          </table:table-cell>
          <table:table-cell table:style-name="table.cell.border-bottom.border-right.padding-top.top.pleft.pright">
            <text:p text:style-name="text.cell.7.left">in voorkomend geval vermeerderd met:</text:p>
            <text:p text:style-name="text.cell.7.left">€ 125,96 per € miljoen BPIN</text:p>
          </table:table-cell>
        </table:table-row>
        <table:table-row>
          <table:table-cell table:style-name="table.cell.border-bottom.border-left.border-right.padding-top.top.pleft.pright">
            <text:p text:style-name="text.cell.7.left">&gt;€ 2 miljard tot en met € 3 miljard BPIN</text:p>
          </table:table-cell>
          <table:table-cell table:style-name="table.cell.border-bottom.border-right.padding-top.top.pleft.pright">
            <text:p text:style-name="text.cell.7.left">in voorkomend geval vermeerderd met:</text:p>
            <text:p text:style-name="text.cell.7.left">€ 42,00 per € miljoen BPIN</text:p>
          </table:table-cell>
        </table:table-row>
        <table:table-row>
          <table:table-cell table:style-name="table.cell.border-bottom.border-left.border-right.padding-top.top.pleft.pright">
            <text:p text:style-name="text.cell.7.left">&gt;€ 3 miljard BPIN</text:p>
          </table:table-cell>
          <table:table-cell table:style-name="table.cell.border-bottom.border-right.padding-top.top.pleft.pright">
            <text:p text:style-name="text.cell.7.left">in voorkomend geval vermeerderd met:</text:p>
            <text:p text:style-name="text.cell.7.left">€ 10,41 per € miljoen BPIN</text:p>
          </table:table-cell>
        </table:table-row>
        <table:table-row>
          <table:table-cell table:style-name="table.cell.border-bottom.border-left.border-right.padding-top.top.pleft.pright" table:number-rows-spanned="5">
            <text:p text:style-name="text.cell.7.left">Verzekeraars: zorg</text:p>
          </table:table-cell>
          <table:table-cell table:style-name="table.cell.border-bottom.border-right.padding-top.top.pleft.pright" table:number-rows-spanned="5">
            <text:p text:style-name="text.cell.7.left"><text:span text:style-name="ifm_span_font.italic_ifm">Premie-inkomen</text:span>:</text:p>
            <text:p text:style-name="text.cell.7.left">Bruto premie-inkomen in Nederland (BPIN) voorzover afkomstig uit aanvullende ziektekostenverzekering</text:p>
          </table:table-cell>
          <table:table-cell table:style-name="table.cell.border-bottom.border-right.padding-top.top.pleft.pright">
            <text:p text:style-name="text.cell.7.left"/>
          </table:table-cell>
          <table:table-cell table:style-name="table.cell.border-bottom.border-right.padding-top.top.pleft.pright">
            <text:p text:style-name="text.cell.7.left">€ 15.300 vermeerderd met:</text:p>
          </table:table-cell>
        </table:table-row>
        <table:table-row>
          <table:table-cell table:style-name="table.cell.border-bottom.border-left.border-right.padding-top.top.pleft.pright">
            <text:p text:style-name="text.cell.7.left">&gt;€ 0 tot en met € 1 miljard BPIN</text:p>
          </table:table-cell>
          <table:table-cell table:style-name="table.cell.border-bottom.border-right.padding-top.top.pleft.pright">
            <text:p text:style-name="text.cell.7.left">€ 44,85 per € miljoen BPIN</text:p>
          </table:table-cell>
        </table:table-row>
        <table:table-row>
          <table:table-cell table:style-name="table.cell.border-bottom.border-left.border-right.padding-top.top.pleft.pright">
            <text:p text:style-name="text.cell.7.left">&gt;€ 1 miljard tot en met € 2 miljard BPIN</text:p>
          </table:table-cell>
          <table:table-cell table:style-name="table.cell.border-bottom.border-right.padding-top.top.pleft.pright">
            <text:p text:style-name="text.cell.7.left">in voorkomend geval vermeerderd met:</text:p>
            <text:p text:style-name="text.cell.7.left">€ 26,73 per € miljoen BPIN</text:p>
          </table:table-cell>
        </table:table-row>
        <table:table-row>
          <table:table-cell table:style-name="table.cell.border-bottom.border-left.border-right.padding-top.top.pleft.pright">
            <text:p text:style-name="text.cell.7.left">&gt;€ 2 miljard tot en met € 3 miljard BPIN</text:p>
          </table:table-cell>
          <table:table-cell table:style-name="table.cell.border-bottom.border-right.padding-top.top.pleft.pright">
            <text:p text:style-name="text.cell.7.left">in voorkomend geval vermeerderd met:</text:p>
            <text:p text:style-name="text.cell.7.left">€ 9,01 per € miljoen BPIN</text:p>
          </table:table-cell>
        </table:table-row>
        <table:table-row>
          <table:table-cell table:style-name="table.cell.border-bottom.border-left.border-right.padding-top.top.pleft.pright">
            <text:p text:style-name="text.cell.7.left">&gt;€ 3 miljard BPIN</text:p>
          </table:table-cell>
          <table:table-cell table:style-name="table.cell.border-bottom.border-right.padding-top.top.pleft.pright">
            <text:p text:style-name="text.cell.7.left">in voorkomend geval vermeerderd met:</text:p>
            <text:p text:style-name="text.cell.7.left">€ 2,18 per € miljoen BPIN</text:p>
          </table:table-cell>
        </table:table-row>
      </table:table>
      <text:p text:style-name="ifm_p_mt.3.7mm_indent.-7mm_mleft.7mm_ifm">2.<text:tab/>Twee of meer aanbieders van beleggingsobjecten waaraan een vergunning is verleend als bedoeld in artikel 2:55 van de Wet op het financieel toezicht en die gedurende het gehele jaar, in steeds dezelfde samenstelling, gezamenlijk aanbiedingen doen aan consumenten, of deze aanbiedingen aan consumenten gezamenlijk beheren, worden voor de toepassing van dit artikel aangemerkt als één persoon.</text:p>
      <text:h text:style-name="ifm_p_font.bold_mt.5.08mm_page.keep-with-next_ifm" text:outline-level="2">Artikel<text:s/>3<text:s/></text:h>
      <text:p text:style-name="ifm_p_mt.4.23mm_ifm">Voor het kalenderjaar 2021 worden de bandbreedtes en tarieven, bedoeld in artikel 9, eerste lid, van het Besluit bekostiging financieel toezicht 2019, voor de personen die onder toezicht van De Nederlandsche Bank vallen, bedoeld in bijlage 2, onderdeel B, van dat besluit als volgt vastgesteld:</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able:number-rows-spanned="5">
            <text:p text:style-name="text.cell.7.left">Aanbieders van diensten met betrekking tot virtuele valuta;</text:p>
          </table:table-cell>
          <table:table-cell table:style-name="table.cell.border-bottom.border-right.padding-top.top.pleft.pright" table:number-rows-spanned="5">
            <text:p text:style-name="text.cell.7.left"><text:span text:style-name="ifm_span_font.italic_ifm">Omzet verkregen uit het aanbieden van diensten voor het wisselen tussen virtuele valuta en fiduciaire valuta</text:span></text:p>
            <text:p text:style-name="text.cell.7.left"><text:span text:style-name="ifm_span_font.italic_ifm">Omzet verkregen uit het aanbieden van bewaarportemonnees.</text:span></text:p>
            <text:p text:style-name="text.cell.7.left"><text:span text:style-name="ifm_span_font.italic_ifm">Omzet wordt indien mogelijk bepaald aan de hand van de bruto provisie-inkomsten (PI)</text:span></text:p>
          </table:table-cell>
          <table:table-cell table:style-name="table.cell.border-bottom.border-right.padding-top.top.pleft.pright">
            <text:p text:style-name="text.cell.7.left"><text:span text:style-name="ifm_span_font.italic_ifm">Aanbieders voor het wisselen tussen virtuele valuta en fiduciaire valuta die op grond van artikel 23b, eerste lid, van de Wet ter voorkoming van witwassen en financieren van terrorisme zijn geregistreerd of aanbieders van bewaarportemonnees die op grond van artikel 23b, tweede lid, van de Wet ter voorkoming van witwassen en financieren van terrorisme zijn geregistreerd.</text:span></text:p>
            <text:p text:style-name="text.cell.7.left"><text:span text:style-name="ifm_span_font.italic_ifm">Voor de partijen geldt een maximum van het tarief dat 10 procent van de omzet op jaarbasis bedraagt met een minimum van € 2.000 (het basisbedrag) en een absoluut maximum van € 450.000.</text:span></text:p>
          </table:table-cell>
          <table:table-cell table:style-name="table.cell.border-bottom.border-right.padding-top.top.pleft.pright">
            <text:p text:style-name="text.cell.7.left">€ 2.000 in voorkomend geval vermeerderd met:</text:p>
          </table:table-cell>
        </table:table-row>
        <table:table-row>
          <table:table-cell table:style-name="table.cell.border-bottom.border-left.border-right.padding-top.top.pleft.pright">
            <text:p text:style-name="text.cell.7.left">&gt; € 0 tot en met € 0,2 miljoen omzet in de periode 21 mei tot en met 31 december 2020</text:p>
          </table:table-cell>
          <table:table-cell table:style-name="table.cell.border-bottom.border-right.padding-top.top.pleft.pright">
            <text:p text:style-name="text.cell.7.left">€ 117 per € 1.000</text:p>
          </table:table-cell>
        </table:table-row>
        <table:table-row>
          <table:table-cell table:style-name="table.cell.border-bottom.border-left.border-right.padding-top.top.pleft.pright">
            <text:p text:style-name="text.cell.7.left">&gt; € 0,2 miljoen tot en met € 1 miljoen omzet in de periode 21 mei tot en met 31 december 2020</text:p>
          </table:table-cell>
          <table:table-cell table:style-name="table.cell.border-bottom.border-right.padding-top.top.pleft.pright">
            <text:p text:style-name="text.cell.7.left">€ 93 per € 1.000</text:p>
          </table:table-cell>
        </table:table-row>
        <table:table-row>
          <table:table-cell table:style-name="table.cell.border-bottom.border-left.border-right.padding-top.top.pleft.pright">
            <text:p text:style-name="text.cell.7.left">&gt; € 1 miljoen tot en met € 5 miljoen omzet in de periode 21 mei tot en met 31 december 2020</text:p>
          </table:table-cell>
          <table:table-cell table:style-name="table.cell.border-bottom.border-right.padding-top.top.pleft.pright">
            <text:p text:style-name="text.cell.7.left">€ 70 per € 1.000</text:p>
          </table:table-cell>
        </table:table-row>
        <table:table-row>
          <table:table-cell table:style-name="table.cell.border-bottom.border-left.border-right.padding-top.top.pleft.pright">
            <text:p text:style-name="text.cell.7.left">&gt; € 5 miljoen omzet in de periode 21 mei tot en met 31 december 2020</text:p>
          </table:table-cell>
          <table:table-cell table:style-name="table.cell.border-bottom.border-right.padding-top.top.pleft.pright">
            <text:p text:style-name="text.cell.7.left">€ 47 per € 1.000</text:p>
          </table:table-cell>
        </table:table-row>
        <table:table-row>
          <table:table-cell table:style-name="table.cell.border-bottom.border-left.border-right.padding-top.top.pleft.pright" table:number-rows-spanned="5">
            <text:p text:style-name="text.cell.7.left">Banken en kredietunies</text:p>
          </table:table-cell>
          <table:table-cell table:style-name="table.cell.border-bottom.border-right.padding-top.top.pleft.pright">
            <text:p text:style-name="text.cell.7.left">Voor banken (personen a,b,d,e,f):</text:p>
            <text:p text:style-name="text.cell.7.left"><text:span text:style-name="ifm_span_font.italic_ifm">Minimum omvang toetsingsvermogen (MTV):</text:span></text:p>
            <text:p text:style-name="text.cell.7.left">Minimum omvang toetsingsvermogen berekend conform de regels die op grond van artikel 3:57 van de Wet op het financieel toezicht worden bepaald</text:p>
          </table:table-cell>
          <table:table-cell table:style-name="table.cell.border-bottom.border-right.padding-top.top.pleft.pright">
            <text:p text:style-name="text.cell.7.left"><text:span text:style-name="ifm_span_font.italic_ifm">Personen waaraan een vergunning is verleend als bedoeld in de artikelen 2:11, 2:20, 3:4, eerste lid, of 3:110, eerste lid, van de Wet op het financieel toezicht</text:span></text:p>
          </table:table-cell>
          <table:table-cell table:style-name="table.cell.border-bottom.border-right.padding-top.top.pleft.pright">
            <text:p text:style-name="text.cell.7.left">€ 35.000 vermeerderd met:</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ext:p text:style-name="text.cell.7.left">&gt;€ 0 tot en met € 80 miljoen MTV</text:p>
          </table:table-cell>
          <table:table-cell table:style-name="table.cell.border-bottom.border-right.padding-top.top.pleft.pright">
            <text:p text:style-name="text.cell.7.left">€ 7.870 per € miljoen MTV</text:p>
          </table:table-cell>
        </table:table-row>
        <table:table-row>
          <table:table-cell table:style-name="table.cell.border-bottom.border-left.border-right.padding-top.top.pleft.pright">
            <text:p text:style-name="text.cell.7.left">&gt;€ 80 miljoen tot en met € 400 miljoen MTV</text:p>
          </table:table-cell>
          <table:table-cell table:style-name="table.cell.border-bottom.border-right.padding-top.top.pleft.pright">
            <text:p text:style-name="text.cell.7.left">in voorkomend geval vermeerderd met:</text:p>
            <text:p text:style-name="text.cell.7.left">€ 3.390 per € miljoen MTV</text:p>
          </table:table-cell>
        </table:table-row>
        <table:table-row>
          <table:table-cell table:style-name="table.cell.border-bottom.border-left.border-right.padding-top.top.pleft.pright">
            <text:p text:style-name="text.cell.7.left">&gt;€ 400 miljoen tot en met € 4 miljard MTV</text:p>
          </table:table-cell>
          <table:table-cell table:style-name="table.cell.border-bottom.border-right.padding-top.top.pleft.pright">
            <text:p text:style-name="text.cell.7.left">in voorkomend geval vermeerderd met:</text:p>
            <text:p text:style-name="text.cell.7.left">€ 1.782 per € miljoen MTV</text:p>
          </table:table-cell>
        </table:table-row>
        <table:table-row>
          <table:table-cell table:style-name="table.cell.border-bottom.border-left.border-right.padding-top.top.pleft.pright">
            <text:p text:style-name="text.cell.7.left">&gt;€ 4 miljard MTV</text:p>
          </table:table-cell>
          <table:table-cell table:style-name="table.cell.border-bottom.border-right.padding-top.top.pleft.pright">
            <text:p text:style-name="text.cell.7.left">in voorkomend geval vermeerderd met:</text:p>
            <text:p text:style-name="text.cell.7.left">€ 519 per € miljoen MTV</text:p>
          </table:table-cell>
        </table:table-row>
        <table:table-row>
          <table:table-cell table:style-name="table.cell.border-left.border-right.padding-top.top.pleft.pright" table:number-rows-spanned="3">
            <text:p text:style-name="text.cell.7.left">Beheerders van beleggingsinstellingen en van icbe’s, beleggingsondernemingen, bewaarders alsmede marktexploitanten die een MTF of georganiseerde handelsfaciliteit exploiteren</text:p>
          </table:table-cell>
          <table:table-cell table:style-name="table.cell.border-right.padding-top.top.pleft.pright" table:number-rows-spanned="16">
            <text:p text:style-name="text.cell.7.left">Voor bewaarders (personen a): een vast bedrag. Voor beheerders van beleggingsinstellingen en icbe’s alsmede beleggingsondernemingen (personen b, c en d):</text:p>
            <text:p text:style-name="text.cell.7.left"><text:span text:style-name="ifm_span_font.italic_ifm">Vergunning en type beleggingsdienst of -activiteit in combinatie met vermogen:</text:span></text:p>
            <text:p text:style-name="text.cell.7.left">a.</text:p>
            <text:p text:style-name="text.cell.7.left">–  het op grond van een vergunning als bedoeld in artikel 2:65 Wft beheren van een beleggingsinstelling in een voorkomend geval verhoogd met een bedrag per type dienst of activiteit als genoemd in artikel 2:67a, tweede lid, onderdeel a,b of d Wft of artikel 2:97, vierde lid, Wft;</text:p>
            <text:p text:style-name="text.cell.7.left">–  het op grond van een vergunning als bedoeld in artikel 2:69b Wft beheren van een icbe, in een voorkomend geval verhoogd met een bedrag per type dienst genoemd in artikel 2:97, derde lid, Wft;</text:p>
            <text:p text:style-name="text.cell.7.left">–  het op grond van een vergunning als bedoeld in artikel 2:96 Wft verlenen van een van de beleggingsdiensten genoemd in de onderdelen a tot en met f van het in artikel 1:1 Wft gedefinieerde begrip «het verlenen van een beleggingsdienst»</text:p>
            <text:p text:style-name="text.cell.7.left">–  het op grond van een vergunning als bedoeld in artikel 2:96 Wft verrichten van een van de beleggingsactiviteiten genoemd in de onderdelen a en b van het in artikel 1:1 Wft gedefinieerde begrip «het verrichten van een beleggingsactiviteit»;</text:p>
            <text:p text:style-name="text.cell.7.left">b. de omvang van het totaal van:</text:p>
            <text:p text:style-name="text.cell.7.left">–  het balanstotaal van de beheerde beleggingsinstelling(en);</text:p>
            <text:p text:style-name="text.cell.7.left">–  het balanstotaal van de beheerde icbe (’s);</text:p>
            <text:p text:style-name="text.cell.7.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7.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ext:p text:style-name="text.cell.7.left">–  honderd maal het minimum aan te houden toetsingsvermogen dat door DNB is vastgesteld van degene die handelt voor eigen rekening zoals genoemd in onderdeel a van het in artikel 1:1 Wft gedefinieerde begrip «het verrichten van een beleggings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 3.000 in voorkomend geval vermeerderd met:</text:p>
          </table:table-cell>
        </table:table-row>
        <table:table-row>
          <table:table-cell table:style-name="table.cell.border-bottom.border-left.border-right.padding-top.top.pleft.pright">
            <text:p text:style-name="text.cell.7.left"><text:span text:style-name="ifm_span_font.italic_ifm">Type beleggingsdienst of -activiteit</text:span></text:p>
            <text:p text:style-name="text.cell.7.left">Ontvangen en doorgeven van orders als bedoeld in artikel 1:1 van de Wet op het financieel toezicht</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Uitvoeren van orders voor rekening van cliënten als bedoeld in artikel 1:1 van de Wet op het financieel toezicht</text:p>
          </table:table-cell>
          <table:table-cell table:style-name="table.cell.border-bottom.border-right.padding-top.top.pleft.pright">
            <text:p text:style-name="text.cell.7.left">in voorkomend geval vermeerderd met:</text:p>
            <text:p text:style-name="text.cell.7.left">€ 3.500</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Vermogensbeheer als bedoeld in artikel 1:1 van de Wet op het financieel toezicht</text:p>
          </table:table-cell>
          <table:table-cell table:style-name="table.cell.border-bottom.border-right.padding-top.top.pleft.pright">
            <text:p text:style-name="text.cell.7.left">in voorkomend geval vermeerderd met:</text:p>
            <text:p text:style-name="text.cell.7.left">€ 3.5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leggingsadv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geleiden of overnemen van emissies met plaatsingsgaranties als bedoeld in artikel 1:1van de Wet op het financieel toezicht</text:p>
          </table:table-cell>
          <table:table-cell table:style-name="table.cell.border-bottom.border-right.padding-top.top.pleft.pright">
            <text:p text:style-name="text.cell.7.left">in voorkomend geval vermeerderd met:</text:p>
            <text:p text:style-name="text.cell.7.left">€ 5.0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geleiden van emissies zonder plaatsingsgarantie als bedoeld in artikel 1:1 van de Wet op het financieel toezicht</text:p>
          </table:table-cell>
          <table:table-cell table:style-name="table.cell.border-bottom.border-right.padding-top.top.pleft.pright">
            <text:p text:style-name="text.cell.7.left">in voorkomend geval vermeerderd met:</text:p>
            <text:p text:style-name="text.cell.7.left">€ 3.0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italic_ifm">In combinatie met vermogen</text:span></text:p>
            <text:p text:style-name="text.cell.7.left">Balanstotaal (BT)</text:p>
            <text:p text:style-name="text.cell.7.left">€ 0 tot en met € 1 miljard</text:p>
          </table:table-cell>
          <table:table-cell table:style-name="table.cell.border-bottom.border-right.padding-top.top.pleft.pright">
            <text:p text:style-name="text.cell.7.left">in voorkomend geval vermeerderd met:</text:p>
            <text:p text:style-name="text.cell.7.left">€ 12,90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 miljard tot en met € 10 miljard</text:p>
          </table:table-cell>
          <table:table-cell table:style-name="table.cell.border-bottom.border-right.padding-top.top.pleft.pright">
            <text:p text:style-name="text.cell.7.left">in voorkomend geval vermeerderd met:</text:p>
            <text:p text:style-name="text.cell.7.left">€ 8,13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0 miljard tot en met € 50 miljard</text:p>
          </table:table-cell>
          <table:table-cell table:style-name="table.cell.border-bottom.border-right.padding-top.top.pleft.pright">
            <text:p text:style-name="text.cell.7.left">in voorkomend geval vermeerderd met:</text:p>
            <text:p text:style-name="text.cell.7.left">€ 3,22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50 miljard</text:p>
          </table:table-cell>
          <table:table-cell table:style-name="table.cell.border-bottom.border-right.padding-top.top.pleft.pright">
            <text:p text:style-name="text.cell.7.left">in voorkomend geval vermeerderd met:</text:p>
            <text:p text:style-name="text.cell.7.left">€ 0,52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italic_ifm">Beheerd individueel vermogen (BV)</text:span></text:p>
            <text:p text:style-name="text.cell.7.left">€ 0 tot en met € 1 miljard</text:p>
          </table:table-cell>
          <table:table-cell table:style-name="table.cell.border-bottom.border-right.padding-top.top.pleft.pright">
            <text:p text:style-name="text.cell.7.left">in voorkomend geval vermeerderd met:</text:p>
            <text:p text:style-name="text.cell.7.left">€ 12,90 per miljoen B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 miljard tot en met € 10 miljard</text:p>
          </table:table-cell>
          <table:table-cell table:style-name="table.cell.border-bottom.border-right.padding-top.top.pleft.pright">
            <text:p text:style-name="text.cell.7.left">in voorkomend geval vermeerderd met:</text:p>
            <text:p text:style-name="text.cell.7.left">€ 8,13 per miljoen B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0 miljard tot en met € 50 miljard</text:p>
          </table:table-cell>
          <table:table-cell table:style-name="table.cell.border-bottom.border-right.padding-top.top.pleft.pright">
            <text:p text:style-name="text.cell.7.left">in voorkomend geval vermeerderd met:</text:p>
            <text:p text:style-name="text.cell.7.left">€ 3,22 per miljoen B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50 miljard</text:p>
          </table:table-cell>
          <table:table-cell table:style-name="table.cell.border-bottom.border-right.padding-top.top.pleft.pright">
            <text:p text:style-name="text.cell.7.left">in voorkomend geval vermeerderd met:</text:p>
            <text:p text:style-name="text.cell.7.left">€ 0,52 per miljoen B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italic_ifm">Vermogen waarover geadviseerd wordt:</text:span></text:p>
            <text:p text:style-name="text.cell.7.left">€ 0 tot en met € 1 miljard</text:p>
          </table:table-cell>
          <table:table-cell table:style-name="table.cell.border-bottom.border-right.padding-top.top.pleft.pright">
            <text:p text:style-name="text.cell.7.left">in voorkomend geval vermeerderd met:</text:p>
            <text:p text:style-name="text.cell.7.left">€ 1.000</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gt; € 1 miljard tot en met € 10 miljard</text:p>
          </table:table-cell>
          <table:table-cell table:style-name="table.cell.border-bottom.border-right.padding-top.top.pleft.pright">
            <text:p text:style-name="text.cell.7.left">€ 2.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 10 miljard tot en met € 50 miljard</text:p>
          </table:table-cell>
          <table:table-cell table:style-name="table.cell.border-bottom.border-right.padding-top.top.pleft.pright">
            <text:p text:style-name="text.cell.7.left">€ 4.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 50 miljard</text:p>
          </table:table-cell>
          <table:table-cell table:style-name="table.cell.border-bottom.border-right.padding-top.top.pleft.pright">
            <text:p text:style-name="text.cell.7.left">€ 1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Honderd maal het aan te houden toetsingsvermogen</text:span></text:p>
            <text:p text:style-name="text.cell.7.left">€ 0 tot en met € 1 miljard</text:p>
          </table:table-cell>
          <table:table-cell table:style-name="table.cell.border-bottom.border-right.padding-top.top.pleft.pright">
            <text:p text:style-name="text.cell.7.left">in voorkomend geval vermeerderd met:</text:p>
            <text:p text:style-name="text.cell.7.left">€ 12,90 per miljoen van honderd maal het aan te houden toetsingsvermog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 1 miljard tot en met € 10 miljard</text:p>
          </table:table-cell>
          <table:table-cell table:style-name="table.cell.border-bottom.border-right.padding-top.top.pleft.pright">
            <text:p text:style-name="text.cell.7.left">in voorkomend geval vermeerderd met:</text:p>
            <text:p text:style-name="text.cell.7.left">€ 8,13 per miljoen van honderd maal het aan te houden toetsingsvermog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 10 miljard tot en met € 50 miljard</text:p>
          </table:table-cell>
          <table:table-cell table:style-name="table.cell.border-bottom.border-right.padding-top.top.pleft.pright">
            <text:p text:style-name="text.cell.7.left">in voorkomend geval vermeerderd met:</text:p>
            <text:p text:style-name="text.cell.7.left">€ 3,22 per miljoen van honderd maal het aan te houden toetsingsvermog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gt; € 50 miljard</text:p>
          </table:table-cell>
          <table:table-cell table:style-name="table.cell.border-bottom.border-right.padding-top.top.pleft.pright">
            <text:p text:style-name="text.cell.7.left">in voorkomend geval vermeerderd met:</text:p>
            <text:p text:style-name="text.cell.7.left">€ 0,52 per miljoen van honderd maal het aan te houden toetsingsvermogen</text:p>
          </table:table-cell>
        </table:table-row>
        <table:table-row>
          <table:table-cell table:style-name="table.cell.border-bottom.border-left.border-right.padding-top.top.pleft.pright" table:number-rows-spanned="8">
            <text:p text:style-name="text.cell.7.left">Betaalinstellingen, clearinginstellingen en elektronischgeldinstellingen</text:p>
          </table:table-cell>
          <table:table-cell table:style-name="table.cell.border-bottom.border-right.padding-top.top.pleft.pright" table:number-rows-spanned="8">
            <text:p text:style-name="text.cell.7.left"><text:span text:style-name="ifm_span_font.italic_ifm">Bruto-provisie-inkomsten (PI)</text:span></text:p>
          </table:table-cell>
          <table:table-cell table:style-name="table.cell.border-bottom.border-right.padding-top.top.pleft.pright">
            <text:p text:style-name="text.cell.7.left"><text:span text:style-name="ifm_span_font.italic_ifm">Personen waaraan een vergunning is verleend als bedoeld in de artikelen 2:3a, eerste lid, 2:4, of 2:10a van de Wet op het financieel toezicht:</text:span></text:p>
          </table:table-cell>
          <table:table-cell table:style-name="table.cell.border-bottom.border-right.padding-top.top.pleft.pright">
            <text:p text:style-name="text.cell.7.left">€ 7.500 in voorkomend geval vermeerderd met</text:p>
          </table:table-cell>
        </table:table-row>
        <table:table-row>
          <table:table-cell table:style-name="table.cell.border-bottom.border-left.border-right.padding-top.top.pleft.pright">
            <text:p text:style-name="text.cell.7.left">Bij 2 toegestane betaaldiensten op basis vergunning</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ext:p text:style-name="text.cell.7.left">Bij 3 of meer toegestane betaaldiensten op basis vergunning</text:p>
          </table:table-cell>
          <table:table-cell table:style-name="table.cell.border-bottom.border-right.padding-top.top.pleft.pright">
            <text:p text:style-name="text.cell.7.left">€ 2.500</text:p>
          </table:table-cell>
        </table:table-row>
        <table:table-row>
          <table:table-cell table:style-name="table.cell.border-bottom.border-left.border-right.padding-top.top.pleft.pright">
            <text:p text:style-name="text.cell.7.left"><text:span text:style-name="ifm_span_font.italic_ifm">Personen met PI in het bereik van:</text:span></text:p>
            <text:p text:style-name="text.cell.7.left">€ 0 tot en met € 1 miljoen</text:p>
          </table:table-cell>
          <table:table-cell table:style-name="table.cell.border-bottom.border-right.padding-top.top.pleft.pright">
            <text:p text:style-name="text.cell.7.left">€ 75 per € 1.000</text:p>
          </table:table-cell>
        </table:table-row>
        <table:table-row>
          <table:table-cell table:style-name="table.cell.border-bottom.border-left.border-right.padding-top.top.pleft.pright">
            <text:p text:style-name="text.cell.7.left">&gt; € 1 miljoen tot en met € 10 miljoen</text:p>
          </table:table-cell>
          <table:table-cell table:style-name="table.cell.border-bottom.border-right.padding-top.top.pleft.pright">
            <text:p text:style-name="text.cell.7.left">€ 31 per € 1.000</text:p>
          </table:table-cell>
        </table:table-row>
        <table:table-row>
          <table:table-cell table:style-name="table.cell.border-bottom.border-left.border-right.padding-top.top.pleft.pright">
            <text:p text:style-name="text.cell.7.left">&gt; € 10 miljoen tot en met € 50 miljoen</text:p>
          </table:table-cell>
          <table:table-cell table:style-name="table.cell.border-bottom.border-right.padding-top.top.pleft.pright">
            <text:p text:style-name="text.cell.7.left">€ 2,40 per € 1.000</text:p>
          </table:table-cell>
        </table:table-row>
        <table:table-row>
          <table:table-cell table:style-name="table.cell.border-bottom.border-left.border-right.padding-top.top.pleft.pright">
            <text:p text:style-name="text.cell.7.left">&gt; € 50 miljoen</text:p>
          </table:table-cell>
          <table:table-cell table:style-name="table.cell.border-bottom.border-right.padding-top.top.pleft.pright">
            <text:p text:style-name="text.cell.7.left">€ 0,25 per € 1.000</text:p>
          </table:table-cell>
        </table:table-row>
        <table:table-row>
          <table:table-cell table:style-name="table.cell.border-bottom.border-left.border-right.padding-top.top.pleft.pright">
            <text:p text:style-name="text.cell.7.left"><text:span text:style-name="ifm_span_font.italic_ifm">Personen waaraan een vergunning is verleend als bedoeld in de artikelen 2:54i, eerste lid, of 2:54l, eerste lid van de Wet op het financieel toezicht</text:span></text:p>
          </table:table-cell>
          <table:table-cell table:style-name="table.cell.border-bottom.border-right.padding-top.top.pleft.pright">
            <text:p text:style-name="text.cell.7.left">€ 3.000</text:p>
          </table:table-cell>
        </table:table-row>
        <table:table-row>
          <table:table-cell table:style-name="table.cell.border-bottom.border-left.border-right.padding-top.top.pleft.pright" table:number-rows-spanned="4">
            <text:p text:style-name="text.cell.7.left">Depositogarantiestelsel: banken</text:p>
          </table:table-cell>
          <table:table-cell table:style-name="table.cell.border-bottom.border-right.padding-top.top.pleft.pright">
            <text:p text:style-name="text.cell.7.left"><text:span text:style-name="ifm_span_font.italic_ifm">Gegarandeerde deposito’s (GD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 vermeerderd met:</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ext:p text:style-name="text.cell.7.left">&lt; 1 miljard GDs</text:p>
          </table:table-cell>
          <table:table-cell table:style-name="table.cell.border-bottom.border-right.padding-top.top.pleft.pright">
            <text:p text:style-name="text.cell.7.left">€ 20,39 per</text:p>
            <text:p text:style-name="text.cell.7.left">€ 1.000.000 GDs</text:p>
          </table:table-cell>
        </table:table-row>
        <table:table-row>
          <table:table-cell table:style-name="table.cell.border-bottom.border-left.border-right.padding-top.top.pleft.pright">
            <text:p text:style-name="text.cell.7.left">1 tot en met 10 miljard GDs</text:p>
          </table:table-cell>
          <table:table-cell table:style-name="table.cell.border-bottom.border-right.padding-top.top.pleft.pright">
            <text:p text:style-name="text.cell.7.left">€ 16,31 per</text:p>
            <text:p text:style-name="text.cell.7.left">€ 1.000.000 GDs</text:p>
          </table:table-cell>
        </table:table-row>
        <table:table-row>
          <table:table-cell table:style-name="table.cell.border-bottom.border-left.border-right.padding-top.top.pleft.pright">
            <text:p text:style-name="text.cell.7.left">&gt; 10 miljard GDs</text:p>
          </table:table-cell>
          <table:table-cell table:style-name="table.cell.border-bottom.border-right.padding-top.top.pleft.pright">
            <text:p text:style-name="text.cell.7.left">€ 12,23 per</text:p>
            <text:p text:style-name="text.cell.7.left">€ 1.000.000 GDs</text:p>
          </table:table-cell>
        </table:table-row>
        <table:table-row>
          <table:table-cell table:style-name="table.cell.border-bottom.border-left.border-right.padding-top.top.pleft.pright" table:number-rows-spanned="10">
            <text:p text:style-name="text.cell.7.left">Pensioenfondsen en premiepensioeninstellingen</text:p>
          </table:table-cell>
          <table:table-cell table:style-name="table.cell.border-bottom.border-right.padding-top.top.pleft.pright" table:number-rows-spanned="5">
            <text:p text:style-name="text.cell.7.left"><text:span text:style-name="ifm_span_font.italic_ifm">Instellingen met vereist eigen vermogen (excl. premie-pensioeninstellingen)</text:span>:</text:p>
            <text:p text:style-name="text.cell.7.left">Som van de technische voorziening pensioenverplichting en het vereist eigen vermogen (TV+VEV), vermenigvuldigd met een bonus/malus factor.</text:p>
            <text:p text:style-name="text.cell.7.left">De bonus/malus factor is gelijk aan de som van de technische voorziening pensioenverplichting en het vereist eigen vermogen (TV+VEV), gedeeld door de som van de technische voorziening pensioenverplichtingen en het (aanwezige) eigen vermogen (TV+EV).</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 tot en met € 10 miljard TV+VEV</text:p>
            <text:p text:style-name="text.cell.7.left">vermenigvuldigd met de als volgt te berekenen bonus/malus factor:</text:p>
            <text:p text:style-name="text.cell.7.left">((TV+VEV)/(TV+EV))</text:p>
          </table:table-cell>
          <table:table-cell table:style-name="table.cell.border-bottom.border-right.padding-top.top.pleft.pright">
            <text:p text:style-name="text.cell.7.left">€ 45,16 per € miljoen TV+VEV vermenigvuldigd met de als volgt te berekenen bonus/malus factor:</text:p>
            <text:p text:style-name="text.cell.7.left">((TV+VEV)/(TV+EV))</text:p>
          </table:table-cell>
        </table:table-row>
        <table:table-row>
          <table:table-cell table:style-name="table.cell.border-bottom.border-left.border-right.padding-top.top.pleft.pright">
            <text:p text:style-name="text.cell.7.left">&gt;€ 10 miljard tot en met € 50 miljard TV+VEV</text:p>
            <text:p text:style-name="text.cell.7.left">vermenigvuldigd met de als volgt te berekenen bonus/malus factor:</text:p>
            <text:p text:style-name="text.cell.7.left">((TV+VEV)/(TV+EV))</text:p>
          </table:table-cell>
          <table:table-cell table:style-name="table.cell.border-bottom.border-right.padding-top.top.pleft.pright">
            <text:p text:style-name="text.cell.7.left">in voorkomend geval vermeerderd met:</text:p>
            <text:p text:style-name="text.cell.7.left">€ 6,77 per € miljoen TV+VEV vermenigvuldigd met de als volgt te berekenen bonus/malus factor:</text:p>
            <text:p text:style-name="text.cell.7.left">((TV+VEV)/(TV+EV))</text:p>
          </table:table-cell>
        </table:table-row>
        <table:table-row>
          <table:table-cell table:style-name="table.cell.border-bottom.border-left.border-right.padding-top.top.pleft.pright">
            <text:p text:style-name="text.cell.7.left">&gt;€ 50 miljard tot en met € 100 miljard TV+VEV</text:p>
            <text:p text:style-name="text.cell.7.left">vermenigvuldigd met de als volgt te berekenen bonus/malus factor:</text:p>
            <text:p text:style-name="text.cell.7.left">((TV+VEV)/(TV+EV))</text:p>
          </table:table-cell>
          <table:table-cell table:style-name="table.cell.border-bottom.border-right.padding-top.top.pleft.pright">
            <text:p text:style-name="text.cell.7.left">in voorkomend geval vermeerderd met:</text:p>
            <text:p text:style-name="text.cell.7.left">€ 1,81 per € miljoen TV+VEV vermenigvuldigd met de als volgt te berekenen bonus/malus factor:</text:p>
            <text:p text:style-name="text.cell.7.left">((TV+VEV)/(TV+EV))</text:p>
          </table:table-cell>
        </table:table-row>
        <table:table-row>
          <table:table-cell table:style-name="table.cell.border-bottom.border-left.border-right.padding-top.top.pleft.pright">
            <text:p text:style-name="text.cell.7.left">&gt;€ 100 miljard TV+VEV</text:p>
            <text:p text:style-name="text.cell.7.left">vermenigvuldigd met de als volgt te berekenen bonus/malus factor:</text:p>
            <text:p text:style-name="text.cell.7.left">((TV+VEV)/(TV+EV))</text:p>
          </table:table-cell>
          <table:table-cell table:style-name="table.cell.border-bottom.border-right.padding-top.top.pleft.pright">
            <text:p text:style-name="text.cell.7.left">in voorkomend geval vermeerderd met:</text:p>
            <text:p text:style-name="text.cell.7.left">€ 0,45 per € miljoen TV+VEV vermenigvuldigd met de als volgt te berekenen bonus/malus factor:</text:p>
            <text:p text:style-name="text.cell.7.left">((TV+VEV)/(TV+EV))</text:p>
          </table:table-cell>
        </table:table-row>
        <table:table-row>
          <table:table-cell table:style-name="table.cell.border-bottom.border-left.border-right.padding-top.top.pleft.pright" table:number-rows-spanned="5">
            <text:p text:style-name="text.cell.7.left"><text:span text:style-name="ifm_span_font.italic_ifm">Instellingen zonder vereist eigen vermogen (en premie-pensioeninstellingen)</text:span>:</text:p>
            <text:p text:style-name="text.cell.7.left">Technische voorziening pensioenverplichting (TV)</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 tot en met € 10 miljard TV</text:p>
          </table:table-cell>
          <table:table-cell table:style-name="table.cell.border-bottom.border-right.padding-top.top.pleft.pright">
            <text:p text:style-name="text.cell.7.left">€ 45,16 per € miljoen TV</text:p>
          </table:table-cell>
        </table:table-row>
        <table:table-row>
          <table:table-cell table:style-name="table.cell.border-bottom.border-left.border-right.padding-top.top.pleft.pright">
            <text:p text:style-name="text.cell.7.left">&gt;€ 10 miljard tot en met € 50 miljard TV</text:p>
          </table:table-cell>
          <table:table-cell table:style-name="table.cell.border-bottom.border-right.padding-top.top.pleft.pright">
            <text:p text:style-name="text.cell.7.left">in voorkomend geval vermeerderd met:</text:p>
            <text:p text:style-name="text.cell.7.left">€ 6,77 per € miljoen TV</text:p>
          </table:table-cell>
        </table:table-row>
        <table:table-row>
          <table:table-cell table:style-name="table.cell.border-bottom.border-left.border-right.padding-top.top.pleft.pright">
            <text:p text:style-name="text.cell.7.left">&gt;€ 50 miljard tot en met € 100 miljard TV</text:p>
          </table:table-cell>
          <table:table-cell table:style-name="table.cell.border-bottom.border-right.padding-top.top.pleft.pright">
            <text:p text:style-name="text.cell.7.left">in voorkomend geval vermeerderd met:</text:p>
            <text:p text:style-name="text.cell.7.left">€ 1,81 per € miljoen TV</text:p>
          </table:table-cell>
        </table:table-row>
        <table:table-row>
          <table:table-cell table:style-name="table.cell.border-bottom.border-left.border-right.padding-top.top.pleft.pright">
            <text:p text:style-name="text.cell.7.left">&gt;€ 100 miljard TV</text:p>
          </table:table-cell>
          <table:table-cell table:style-name="table.cell.border-bottom.border-right.padding-top.top.pleft.pright">
            <text:p text:style-name="text.cell.7.left">in voorkomend geval vermeerderd met:</text:p>
            <text:p text:style-name="text.cell.7.left">€ 0,45 per € miljoen TV</text:p>
          </table:table-cell>
        </table:table-row>
        <table:table-row>
          <table:table-cell table:style-name="table.cell.border-bottom.border-left.border-right.padding-top.top.pleft.pright">
            <text:p text:style-name="text.cell.7.left">Resolutie: banken en beleggingsondernemingen</text:p>
          </table:table-cell>
          <table:table-cell table:style-name="table.cell.border-bottom.border-right.padding-top.top.pleft.pright">
            <text:p text:style-name="text.cell.7.left"><text:span text:style-name="ifm_span_font.italic_ifm">Total assets:</text:span></text:p>
            <text:p text:style-name="text.cell.7.left">Het totaal van activa op de balans zoals door banken en beleggingsondernemingen gerapporteerd aan De Nederlandsche Bank</text:p>
          </table:table-cell>
          <table:table-cell table:style-name="table.cell.border-bottom.border-right.padding-top.top.pleft.pright">
            <text:p text:style-name="text.cell.7.left"/>
          </table:table-cell>
          <table:table-cell table:style-name="table.cell.border-bottom.border-right.padding-top.top.pleft.pright">
            <text:p text:style-name="text.cell.7.left">€ 500 vermeerderd met:</text:p>
            <text:p text:style-name="text.cell.7.left">€ 3,77 per € miljoen total assets</text:p>
          </table:table-cell>
        </table:table-row>
        <table:table-row>
          <table:table-cell table:style-name="table.cell.border-bottom.border-left.border-right.padding-top.top.pleft.pright">
            <text:p text:style-name="text.cell.7.left">Resolutie: verzekeraars</text:p>
          </table:table-cell>
          <table:table-cell table:style-name="table.cell.border-bottom.border-right.padding-top.top.pleft.pright">
            <text:p text:style-name="text.cell.7.left"><text:span text:style-name="ifm_span_font.italic_ifm">Omvang technische voorziening (T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00 vermeerderd met:</text:p>
            <text:p text:style-name="text.cell.7.left">€ 13,84 per € miljoen TV</text:p>
          </table:table-cell>
        </table:table-row>
        <table:table-row>
          <table:table-cell table:style-name="table.cell.border-bottom.border-left.border-right.padding-top.top.pleft.pright" table:number-rows-spanned="8">
            <text:p text:style-name="text.cell.7.left">Trustkantoren</text:p>
          </table:table-cell>
          <table:table-cell table:style-name="table.cell.border-bottom.border-right.padding-top.top.pleft.pright" table:number-rows-spanned="8">
            <text:p text:style-name="text.cell.7.left"><text:span text:style-name="ifm_span_font.italic_ifm">Omzet</text:span></text:p>
          </table:table-cell>
          <table:table-cell table:style-name="table.cell.border-bottom.border-right.padding-top.top.pleft.pright">
            <text:p text:style-name="text.cell.7.left"><text:span text:style-name="ifm_span_font.italic_ifm">Personen met een omzet in het bereik van:</text:span></text:p>
            <text:p text:style-name="text.cell.7.left">€ 0 tot en met € 0,1 miljoen</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ext:p text:style-name="text.cell.7.left">&gt;€ 0,1 miljoen tot en met € 0,2 miljoen</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ext:p text:style-name="text.cell.7.left">&gt;€ 0,2 miljoen tot en met € 0,5 miljo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gt;€ 0,5 miljoen tot en met € 1 miljoen</text:p>
          </table:table-cell>
          <table:table-cell table:style-name="table.cell.border-bottom.border-right.padding-top.top.pleft.pright">
            <text:p text:style-name="text.cell.7.left">€ 45.000</text:p>
          </table:table-cell>
        </table:table-row>
        <table:table-row>
          <table:table-cell table:style-name="table.cell.border-bottom.border-left.border-right.padding-top.top.pleft.pright">
            <text:p text:style-name="text.cell.7.left">&gt;€ 1 miljoen tot en met € 2 miljoen</text:p>
          </table:table-cell>
          <table:table-cell table:style-name="table.cell.border-bottom.border-right.padding-top.top.pleft.pright">
            <text:p text:style-name="text.cell.7.left">€ 70.000</text:p>
          </table:table-cell>
        </table:table-row>
        <table:table-row>
          <table:table-cell table:style-name="table.cell.border-bottom.border-left.border-right.padding-top.top.pleft.pright">
            <text:p text:style-name="text.cell.7.left">&gt;€ 2 miljoen tot en met € 5 miljoen</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gt;€ 5 miljoen tot en met € 20 miljoen</text:p>
          </table:table-cell>
          <table:table-cell table:style-name="table.cell.border-bottom.border-right.padding-top.top.pleft.pright">
            <text:p text:style-name="text.cell.7.left">€ 150.000</text:p>
          </table:table-cell>
        </table:table-row>
        <table:table-row>
          <table:table-cell table:style-name="table.cell.border-bottom.border-left.border-right.padding-top.top.pleft.pright">
            <text:p text:style-name="text.cell.7.left">&gt;€ 20 miljoen</text:p>
          </table:table-cell>
          <table:table-cell table:style-name="table.cell.border-bottom.border-right.padding-top.top.pleft.pright">
            <text:p text:style-name="text.cell.7.left">€ 185.000</text:p>
          </table:table-cell>
        </table:table-row>
        <table:table-row>
          <table:table-cell table:style-name="table.cell.border-bottom.border-left.border-right.padding-top.top.pleft.pright" table:number-rows-spanned="2">
            <text:p text:style-name="text.cell.7.left">Verzekeraars niet zijnde zorgverzekeraars</text:p>
          </table:table-cell>
          <table:table-cell table:style-name="table.cell.border-bottom.border-right.padding-top.top.pleft.pright" table:number-rows-spanned="2">
            <text:p text:style-name="text.cell.7.left"><text:span text:style-name="ifm_span_font.italic_ifm">Premie-inkomen;</text:span></text:p>
            <text:p text:style-name="text.cell.7.left">Bruto premie-inkomen (BPI)</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text:p>
          </table:table-cell>
          <table:table-cell table:style-name="table.cell.border-bottom.border-right.padding-top.top.pleft.pright">
            <text:p text:style-name="text.cell.7.left">€ 1.292 per € miljoen BPI</text:p>
          </table:table-cell>
        </table:table-row>
        <table:table-row>
          <table:table-cell table:style-name="table.cell.border-bottom.border-left.border-right.padding-top.top.pleft.pright" table:number-rows-spanned="2">
            <text:p text:style-name="text.cell.7.left">Zorgverzekeraars</text:p>
          </table:table-cell>
          <table:table-cell table:style-name="table.cell.border-bottom.border-right.padding-top.top.pleft.pright" table:number-rows-spanned="2">
            <text:p text:style-name="text.cell.7.left"><text:span text:style-name="ifm_span_font.italic_ifm">Aantal verzeke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0 verzekerden</text:p>
          </table:table-cell>
          <table:table-cell table:style-name="table.cell.border-bottom.border-right.padding-top.top.pleft.pright">
            <text:p text:style-name="text.cell.7.left">€ 0,10 per verzekerde</text:p>
          </table:table-cell>
        </table:table-row>
      </table:table>
      <text:h text:style-name="ifm_p_font.bold_mt.5.08mm_page.keep-with-next_ifm" text:outline-level="2">Artikel<text:s/>4<text:s/></text:h>
      <text:p text:style-name="ifm_p_mt.4.23mm_ifm">Deze regeling treedt in werking met ingang van de dag na de datum van uitgifte van de Staatscourant waarin zij wordt geplaatst.</text:p>
      <text:h text:style-name="ifm_p_font.bold_mt.5.08mm_page.keep-with-next_ifm" text:outline-level="2">Artikel<text:s/>5<text:s/></text:h>
      <text:p text:style-name="ifm_p_mt.4.23mm_ifm">Deze regeling wordt aangehaald als: Regeling bekostiging financieel toezicht 2021.</text:p>
      <text:p text:style-name="ifm_p_mt.3.7mm_ifm">Deze regeling zal met de toelichting in de Staatscourant worden geplaatst.</text:p>
      <text:p text:style-name="ifm_p_font.italic_mt.3.7mm_ifm">De Minister van Financiën,<text:line-break/>W.B.<text:s/>Hoekstra</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Inleiding</text:h>
      <text:p text:style-name="ifm_p_mt.4.23mm_ifm">Jaarlijks worden voor het desbetreffende kalenderjaar de bandbreedtes en tarieven vastgesteld voor de vergoeding van toezichtkosten door de financiële sector. Deze regeling stelt de bandbreedtes en tarieven voor het kalenderjaar 2021 vast. Hieronder is eerst de systematiek van de verdeling van de kosten van het toezicht op de financiële sector uitgelegd. Daarna is ingegaan op de verschillen in de kostenverdeling met de regeling voor het kalenderjaar 2020.</text:p>
      <text:h text:style-name="ifm_p_font.bold_mt.5.08mm_page.keep-with-next_ifm" text:outline-level="4">Verdelingssystematiek</text:h>
      <text:p text:style-name="ifm_p_mt.4.23mm_ifm">De wijze waarop de kosten van het doorlopend toezicht op de financiële markten door de Stichting Autoriteit Financiële Markten (AFM) en De Nederlandsche Bank NV (DNB) jaarlijks in rekening worden gebracht bij onder toezicht staande instellingen<text:note text:id="n1" text:note-class="footnote"><text:note-citation text:label="1 ">1</text:note-citation><text:note-body><text:p text:style-name="ifm_p_font.normal_size.6.93pt_mt..5mm_indent.-0.1161in_mleft.0.1161in_ifm">In overeenstemming met de in de Wet bekostiging financieel toezicht gehanteerde begrippen wordt hierna gesproken van 'personen'.</text:p></text:note-body></text:note> is geregeld in artikel 15 van de Wet bekostiging financieel toezicht 2019 (Wbft 2019) en nader uitgewerkt in het Besluit bekostiging financieel toezicht 2019.</text:p>
      <text:p text:style-name="ifm_p_mt.3.7mm_ifm">Allereerst wordt vastgesteld welke bedragen in totaal in rekening worden gebracht voor het toezicht. De berekening van het jaarlijks door te berekenen bedrag is geregeld in artikel 15 van de Wbft 2019. Daaruit volgt dat onder meer rekening wordt gehouden met het exploitatiesaldo van de toezichthouders in het voorafgaande jaar.</text:p>
      <text:p text:style-name="ifm_p_mt.3.7mm_ifm">De berekening van de totaal door te berekenen toezichtkosten voor het doorlopend toezicht in het jaar 2021 is in onderstaand overzicht weergegeven. Tabel 1 heeft betrekking op de totale toezichtkosten van de AFM en DNB. In Tabel 2 is voor DNB een splitsing naar toezichtcategorie gemaakt, omdat DNB met ingang van 1 januari 2019 de kosten per categorie direct in de begroting opneemt.</text:p>
      <text:p text:style-name="ifm_p_mt.3.7mm_ifm"/>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 Berekening van de te heffen bedragen (in miljoenen euro’s)<text:span text:style-name="ifm_span_font.superscript_size.6.5pt_ifm"><text:bookmark-ref text:reference-format="text" text:ref-name="n2">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AFM</text:span></text:span></text:p>
            </table:table-cell>
            <table:table-cell table:style-name="table.cell.border-top.border-bottom.border-right.padding-top.bottom.pleft.pright">
              <text:p text:style-name="text.cell.7.right"><text:span text:style-name="ifm_span_font.bold_color.ffffff_ifm"><text:span text:style-name="ifm_span_font.bold_ifm">DNB</text:span></text:span></text:p>
              <text:p text:style-name="text.cell.7.right"><text:span text:style-name="ifm_span_font.bold_color.ffffff_ifm">toezicht</text:span></text:p>
            </table:table-cell>
          </table:table-row>
        </table:table-header-rows>
        <table:table-row table:style-name="zebra.body.odd">
          <table:table-cell table:style-name="table.cell.border-bottom.border-left.border-right.padding-top.top.pleft.pright">
            <text:p text:style-name="text.cell.7.left">Totaal begrote toezichtkosten</text:p>
          </table:table-cell>
          <table:table-cell table:style-name="table.cell.border-bottom.border-right.padding-top.top.pleft.pright">
            <text:p text:style-name="text.cell.7.right">111,7</text:p>
          </table:table-cell>
          <table:table-cell table:style-name="table.cell.border-bottom.border-right.padding-top.top.pleft.pright">
            <text:p text:style-name="text.cell.7.right">218,7</text:p>
          </table:table-cell>
        </table:table-row>
        <table:table-row>
          <table:table-cell table:style-name="table.cell.border-bottom.border-left.border-right.padding-top.top.pleft.pright">
            <text:p text:style-name="text.cell.7.left">Af: Begrote opbrengsten ter dekking eenmalige toezichthandelingen</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Af: Begrote kosten BES-toezicht</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Overig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xploitatiesaldo 2020</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Totaal te heffen op grond van art. 13 van de Wbft</text:p>
          </table:table-cell>
          <table:table-cell table:style-name="table.cell.border-bottom.border-right.padding-top.top.pleft.pright">
            <text:p text:style-name="text.cell.7.right">101,7</text:p>
          </table:table-cell>
          <table:table-cell table:style-name="table.cell.border-bottom.border-right.padding-top.top.pleft.pright">
            <text:p text:style-name="text.cell.7.right">197,9</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Kleine verschillen zijn mogelijk in verband met afronding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 Kosten 2020 door DNB per categorie (in duizenden. eur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Begroting</text:span></text:span></text:p>
            </table:table-cell>
            <table:table-cell table:style-name="table.cell.border-top.border-bottom.border-right.padding-top.bottom.pleft.pright">
              <text:p text:style-name="text.cell.7.right"><text:span text:style-name="ifm_span_font.bold_color.ffffff_ifm"><text:span text:style-name="ifm_span_font.bold_ifm">Exploitatiesaldo</text:span></text:span></text:p>
            </table:table-cell>
            <table:table-cell table:style-name="table.cell.border-top.border-bottom.border-right.padding-top.bottom.pleft.pright">
              <text:p text:style-name="text.cell.7.right"><text:span text:style-name="ifm_span_font.bold_color.ffffff_ifm"><text:span text:style-name="ifm_span_font.bold_ifm">Eenmalige handelingen</text:span></text:span></text:p>
            </table:table-cell>
            <table:table-cell table:style-name="table.cell.border-top.border-bottom.border-right.padding-top.bottom.pleft.pright">
              <text:p text:style-name="text.cell.7.right"><text:span text:style-name="ifm_span_font.bold_color.ffffff_ifm"><text:span text:style-name="ifm_span_font.bold_ifm">Door te berekenen</text:span></text:span></text:p>
            </table:table-cell>
          </table:table-row>
        </table:table-header-rows>
        <table:table-row table:style-name="zebra.body.odd">
          <table:table-cell table:style-name="table.cell.border-bottom.border-left.border-right.padding-top.top.pleft.pright">
            <text:p text:style-name="text.cell.7.left">Aanbieders virtuele valutadiensten</text:p>
          </table:table-cell>
          <table:table-cell table:style-name="table.cell.border-bottom.border-right.padding-top.top.pleft.pright">
            <text:p text:style-name="text.cell.7.right">1.576</text:p>
          </table:table-cell>
          <table:table-cell table:style-name="table.cell.border-bottom.border-right.padding-top.top.pleft.pright">
            <text:p text:style-name="text.cell.7.right">1.088</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463</text:p>
          </table:table-cell>
        </table:table-row>
        <table:table-row>
          <table:table-cell table:style-name="table.cell.border-bottom.border-left.border-right.padding-top.top.pleft.pright">
            <text:p text:style-name="text.cell.7.left">Banken</text:p>
          </table:table-cell>
          <table:table-cell table:style-name="table.cell.border-bottom.border-right.padding-top.top.pleft.pright">
            <text:p text:style-name="text.cell.7.right">88.537</text:p>
          </table:table-cell>
          <table:table-cell table:style-name="table.cell.border-bottom.border-right.padding-top.top.pleft.pright">
            <text:p text:style-name="text.cell.7.right">–7.319</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80.718</text:p>
          </table:table-cell>
        </table:table-row>
        <table:table-row table:style-name="zebra.body.odd">
          <table:table-cell table:style-name="table.cell.border-bottom.border-left.border-right.padding-top.top.pleft.pright">
            <text:p text:style-name="text.cell.7.left">Beleggingsinstellingen</text:p>
          </table:table-cell>
          <table:table-cell table:style-name="table.cell.border-bottom.border-right.padding-top.top.pleft.pright">
            <text:p text:style-name="text.cell.7.right">8.674</text:p>
          </table:table-cell>
          <table:table-cell table:style-name="table.cell.border-bottom.border-right.padding-top.top.pleft.pright">
            <text:p text:style-name="text.cell.7.right">–1.97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499</text:p>
          </table:table-cell>
        </table:table-row>
        <table:table-row>
          <table:table-cell table:style-name="table.cell.border-bottom.border-left.border-right.padding-top.top.pleft.pright">
            <text:p text:style-name="text.cell.7.left">Betaalinstellingen</text:p>
          </table:table-cell>
          <table:table-cell table:style-name="table.cell.border-bottom.border-right.padding-top.top.pleft.pright">
            <text:p text:style-name="text.cell.7.right">9.606</text:p>
          </table:table-cell>
          <table:table-cell table:style-name="table.cell.border-bottom.border-right.padding-top.top.pleft.pright">
            <text:p text:style-name="text.cell.7.right">–707</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8.400</text:p>
          </table:table-cell>
        </table:table-row>
        <table:table-row table:style-name="zebra.body.odd">
          <table:table-cell table:style-name="table.cell.border-bottom.border-left.border-right.padding-top.top.pleft.pright">
            <text:p text:style-name="text.cell.7.left">DGS: banken</text:p>
          </table:table-cell>
          <table:table-cell table:style-name="table.cell.border-bottom.border-right.padding-top.top.pleft.pright">
            <text:p text:style-name="text.cell.7.right">7.445</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
          </table:table-cell>
          <table:table-cell table:style-name="table.cell.border-bottom.border-right.padding-top.top.pleft.pright">
            <text:p text:style-name="text.cell.7.right">7.166</text:p>
          </table:table-cell>
        </table:table-row>
        <table:table-row>
          <table:table-cell table:style-name="table.cell.border-bottom.border-left.border-right.padding-top.top.pleft.pright">
            <text:p text:style-name="text.cell.7.left">Pensioenfondsen</text:p>
          </table:table-cell>
          <table:table-cell table:style-name="table.cell.border-bottom.border-right.padding-top.top.pleft.pright">
            <text:p text:style-name="text.cell.7.right">31.911</text:p>
          </table:table-cell>
          <table:table-cell table:style-name="table.cell.border-bottom.border-right.padding-top.top.pleft.pright">
            <text:p text:style-name="text.cell.7.right">–1.80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10</text:p>
          </table:table-cell>
        </table:table-row>
        <table:table-row table:style-name="zebra.body.odd">
          <table:table-cell table:style-name="table.cell.border-bottom.border-left.border-right.padding-top.top.pleft.pright">
            <text:p text:style-name="text.cell.7.left">Resolutie: banken</text:p>
          </table:table-cell>
          <table:table-cell table:style-name="table.cell.border-bottom.border-right.padding-top.top.pleft.pright">
            <text:p text:style-name="text.cell.7.right">10.264</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
          </table:table-cell>
          <table:table-cell table:style-name="table.cell.border-bottom.border-right.padding-top.top.pleft.pright">
            <text:p text:style-name="text.cell.7.right">9.549</text:p>
          </table:table-cell>
        </table:table-row>
        <table:table-row>
          <table:table-cell table:style-name="table.cell.border-bottom.border-left.border-right.padding-top.top.pleft.pright">
            <text:p text:style-name="text.cell.7.left">Resolutie: verzekeraars</text:p>
          </table:table-cell>
          <table:table-cell table:style-name="table.cell.border-bottom.border-right.padding-top.top.pleft.pright">
            <text:p text:style-name="text.cell.7.right">6.448</text:p>
          </table:table-cell>
          <table:table-cell table:style-name="table.cell.border-bottom.border-right.padding-top.top.pleft.pright">
            <text:p text:style-name="text.cell.7.right">–696</text:p>
          </table:table-cell>
          <table:table-cell table:style-name="table.cell.border-bottom.border-right.padding-top.top.pleft.pright">
            <text:p text:style-name="text.cell.7.right"/>
          </table:table-cell>
          <table:table-cell table:style-name="table.cell.border-bottom.border-right.padding-top.top.pleft.pright">
            <text:p text:style-name="text.cell.7.right">5.752</text:p>
          </table:table-cell>
        </table:table-row>
        <table:table-row table:style-name="zebra.body.odd">
          <table:table-cell table:style-name="table.cell.border-bottom.border-left.border-right.padding-top.top.pleft.pright">
            <text:p text:style-name="text.cell.7.left">Trustkantoren</text:p>
          </table:table-cell>
          <table:table-cell table:style-name="table.cell.border-bottom.border-right.padding-top.top.pleft.pright">
            <text:p text:style-name="text.cell.7.right">5.408</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
          </table:table-cell>
          <table:table-cell table:style-name="table.cell.border-bottom.border-right.padding-top.top.pleft.pright">
            <text:p text:style-name="text.cell.7.right">5.188</text:p>
          </table:table-cell>
        </table:table-row>
        <table:table-row>
          <table:table-cell table:style-name="table.cell.border-bottom.border-left.border-right.padding-top.top.pleft.pright">
            <text:p text:style-name="text.cell.7.left">Overige verzekeraars</text:p>
          </table:table-cell>
          <table:table-cell table:style-name="table.cell.border-bottom.border-right.padding-top.top.pleft.pright">
            <text:p text:style-name="text.cell.7.right">42.515</text:p>
          </table:table-cell>
          <table:table-cell table:style-name="table.cell.border-bottom.border-right.padding-top.top.pleft.pright">
            <text:p text:style-name="text.cell.7.right">–2.084</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39.932</text:p>
          </table:table-cell>
        </table:table-row>
        <table:table-row table:style-name="zebra.body.odd">
          <table:table-cell table:style-name="table.cell.border-bottom.border-left.border-right.padding-top.top.pleft.pright">
            <text:p text:style-name="text.cell.7.left">Zorgverzekeraars</text:p>
          </table:table-cell>
          <table:table-cell table:style-name="table.cell.border-bottom.border-right.padding-top.top.pleft.pright">
            <text:p text:style-name="text.cell.7.right">3.508</text:p>
          </table:table-cell>
          <table:table-cell table:style-name="table.cell.border-bottom.border-right.padding-top.top.pleft.pright">
            <text:p text:style-name="text.cell.7.right">–1.795</text:p>
          </table:table-cell>
          <table:table-cell table:style-name="table.cell.border-bottom.border-right.padding-top.top.pleft.pright">
            <text:p text:style-name="text.cell.7.right"/>
          </table:table-cell>
          <table:table-cell table:style-name="table.cell.border-bottom.border-right.padding-top.top.pleft.pright">
            <text:p text:style-name="text.cell.7.right">1.713</text:p>
          </table:table-cell>
        </table:table-row>
      </table:table>
      <text:p text:style-name="ifm_p_mt.3.7mm_ifm">Nadat de totaal te heffen bedragen zijn bepaald, worden zij voor de doorberekening door de AFM aan de hand van procentuele aandelen die zijn opgenomen in bijlage 1, onderdeel A, van het Besluit bekostiging financieel toezicht 2019 toegerekend aan de daar opgenomen toezichtcategorieën. Voor de doorberekening door DNB volgen de bedragen per categorie al uit de begroting van DNB.</text:p>
      <text:h text:style-name="ifm_p_font.italic_mt.3.7mm_page.keep-with-next_ifm" text:outline-level="4">Het omslaan van kosten over personen binnen een toezichtcategorie</text:h>
      <text:p text:style-name="ifm_p_mt.3.7mm_ifm">Het aan een toezichtcategorie toegerekende bedrag wordt omgeslagen over de personen die deel uitmaken van die categorie. Dit gebeurt met behulp van maatstaven die zijn opgenomen in bijlage 1, onderdeel B, en 2, onderdeel B, van het Besluit bekostiging financieel toezicht 2019. De maatstaven worden in deze regeling nader ingedeeld in bandbreedtes. Voor elke bandbreedte geldt een tarief. Daarnaast geldt in de meeste gevallen een minimumtarief.</text:p>
      <text:p text:style-name="ifm_p_mt.3.7mm_ifm">Bij het vaststellen van de minimumtarieven en de tarieven van de bandbreedtes worden de volgende uitgangspunten gehanteerd:</text:p>
      <text:p text:style-name="ifm_p_indent.-7mm_mleft.7mm_ifm">a.<text:tab/>bij het vaststellen van de minimumtarieven wordt rekening gehouden met het draagkrachtbeginsel;</text:p>
      <text:p text:style-name="ifm_p_indent.-7mm_mleft.7mm_ifm">b.<text:tab/>de tariefstructuur wordt in principe gevormd door een minimumtarief in combinatie met maximaal vier (degressieve) bandbreedtes waarbij de verschuldigde bedragen van het minimumtarief en de bandbreedte(s) die op de persoon onder toezicht van toepassing zijn bij elkaar worden opgeteld;</text:p>
      <text:p text:style-name="ifm_p_indent.-7mm_mleft.7mm_ifm">c.<text:tab/>in een aantal toezichtcategorieën waar dit vanwege de samenstelling van de toezichtcategorie meer voor de hand ligt, wordt gewerkt met een schijvenstructuur waarbij de hoogte van de op te leggen heffing overeenkomt met het tarief van de bandbreedte (het ‘bereik’) waarin de onder toezicht staande persoon, vanwege zijn (bedrijfs-)omvang, valt. In sommige gevallen wordt gewerkt met één vast tarief;</text:p>
      <text:p text:style-name="ifm_p_indent.-7mm_mleft.7mm_ifm">d.<text:tab/>er bestaat zo veel mogelijk consistentie in de tariefstructuren (bandbreedtes en mate van degressiviteit) van categorieën die zowel onder toezicht staan van de AFM als van DNB.</text:p>
      <text:h text:style-name="ifm_p_font.italic_mt.3.7mm_page.keep-with-next_ifm" text:outline-level="4">De berekening van een te heffen bedrag</text:h>
      <text:p text:style-name="ifm_p_mt.3.7mm_ifm">Om de op te leggen heffing vast te stellen, bepaalt de toezichthouder in welke bandbreedte de betreffende onder toezicht staande persoon valt. Indien een persoon in meerdere bandbreedtes valt, is hij voor ieder van die bandbreedtes het daarbij behorende tarief verschuldigd. Dit komt in de regeling tot uitdrukking door de woorden ‘in voorkomend geval vermeerderd met’. Het aldus verschuldigde bedrag wordt verhoogd met een vast minimumtarief.</text:p>
      <text:p text:style-name="ifm_p_mt.3.7mm_ifm">Voor de volgende toezichtcategorieën wordt van deze systematiek afgeweken:</text:p>
      <text:p text:style-name="ifm_p_indent.-5mm_mleft.5mm_ifm">–<text:tab/>Voor de categorieën ‘Afwikkelondernemingen, betaalinstellingen en elektronischgeldinstellingen’ van de AFM, en ‘Trustkantoren’ van DNB is de heffing gelijk aan het vaste tarief dat is vastgesteld voor de hoogste bandbreedte waarin de onder toezicht staande persoon valt.</text:p>
      <text:p text:style-name="ifm_p_indent.-5mm_mleft.5mm_ifm">–<text:tab/>Bij de toezichtcategorieën ‘Accountantsorganisaties’, `Beheerders van beleggingsinstellingen en van icbe’s alsmede bewaarders alsmede aanbieders van beleggingsobjecten alsmede beleggingsondernemingen niet voor eigen rekening (exclusief exploitanten van een MTF), ‘Beleggingsondernemingen voor eigen rekening`en ‘Pensioenfondsen en premiepensioeninstellingen’ van de AFM is de bandbreedte gekoppeld aan twee maatstaven waardoor de toezichthouder tweemaal moet vaststellen in welke bandbreedtes de betreffende onder toezicht staande persoon valt.</text:p>
      <text:p text:style-name="ifm_p_indent.-5mm_mleft.5mm_ifm">–<text:tab/>Voor een aantal personen in de categorieën ‘Effectenuitgevende instellingen: markt’, ‘Effectenuitgevende instellingen: verslaggeving’ en ‘Financiële infrastructuur: marktexploitanten, exploitanten van een MTF of een georganiseerde handelsfaciliteit, datarapporteringsdienstverleners en beheerders van benchmarks’ (AFM) geldt enkel een vast tarief.</text:p>
      <text:h text:style-name="ifm_p_font.bold_mt.5.08mm_page.keep-with-next_ifm" text:outline-level="4">Wijzigingen ten opzichte van de tarieven voor 2020</text:h>
      <text:p text:style-name="ifm_p_mt.4.23mm_ifm">Hieronder wordt ingegaan op de belangrijkste wijzigingen ten opzichte van de tarieven in 2020.</text:p>
      <text:h text:style-name="ifm_p_font.bold-italic_mt.5.08mm_page.keep-with-next_ifm" text:outline-level="5">1.<text:s/>Wijzigingen in heffingen AFM</text:h>
      <text:p text:style-name="ifm_p_mt.4.23mm_ifm">Het door te berekenen bedrag voor het doorlopend toezicht 2021 stijgt met 10,4%. Dit is enerzijds het gevolg van een stijging van de begroting met 4,3% en anderzijds doordat ten opzichte van 2020 geen rekening meer wordt gehouden met de onzekerheden rond Brexit en daarmee de structurele kosten die met de Brexit verband houden nu volledig in rekening worden gebracht. Bij een aantal toezichtcategorieën werd in 2020 rekening gehouden met het feit dat zolang de Brexit niet definitief was, een deel van de verwachte partijen nog niet zouden toetreden tot de Nederlandse markt of nog geen of beperkte activiteiten in Nederland zouden verrichten en daarmee aan deze partijen geen kosten in rekening gebracht konden worden. Het gaat daarbij om de toezichtcategorieën 6, 7 en 12, bedoeld in bijlage 1, onderdeel B, van het Besluit bekostiging financieel toezicht 2019: beheerders van beleggingsinstellingen c.s., beleggingsondernemingen voor eigen rekening, en Financiële infrastructuur.</text:p>
      <text:p text:style-name="ifm_p_mt.3.7mm_ifm">Het door te berekenen bedrag is op basis van de voor 2021 nieuw vastgestelde procentuele aandelen verdeeld over de 16 toezichtcategorieën. De aandelen zijn met ingang van 1 januari 2021 in het Besluit bekostiging financieel toezicht 2019 herzien. Voor een toelichting op de aanpassing van de procentuele aandelen wordt verwezen naar de nota van toelichting bij het Besluit.<text:note text:id="n3" text:note-class="footnote"><text:note-citation text:label="2 ">2</text:note-citation><text:note-body><text:p text:style-name="ifm_p_font.normal_size.6.93pt_mt..5mm_indent.-0.1161in_mleft.0.1161in_ifm">Besluit van 11 november 2020 tot wijziging van het Besluit bekostiging financieel toezicht 2019 in verband met vaststelling van een nieuwe procentuele verdeling van de kosten van het doorlopend toezicht van de Autoriteit Financiële Markten (
                           <text:span text:style-name="ifm_span_font.italic_size.6.93pt_ifm">Stb. 2020, 470</text:span>); Besluit van 19 februari 2021 tot wijziging van het Besluit bekostiging financieel toezicht 2019 in verband met herstel van een wijziging van de procentuele verdeling van de kosten van de AFM (
                           <text:span text:style-name="ifm_span_font.italic_size.6.93pt_ifm">Stb. 2021, 105</text:span>).</text:p></text:note-body></text:note> De consequentie van deze wijziging is dat voor een aantal categorieën in verband met een stijging van het procentueel aandeel, de tarieven sterker zijn toegenomen dan op basis van de begroting voorzien zou zijn. Daarnaast kan per categorie het effect van de stijging van het te heffen bedrag anders uitvallen doordat aan de ene kant de maatstafwaarden zijn gewijzigd (bijvoorbeeld door een stijging/daling van de omzet in de categorie) of aan de andere kant de omvang van de populatie is veranderd (meer of minder partijen). Hieronder wordt ingegaan op de categorieën waarbij sprake is van substantiële wijzigingen in de tarieven.</text:p>
      <text:h text:style-name="ifm_p_font.italic_mt.3.7mm_page.keep-with-next_ifm" text:outline-level="5">Adviseurs en bemiddelaars</text:h>
      <text:p text:style-name="ifm_p_mt.3.7mm_ifm">Het te heffen bedrag stijgt in 2021 met 10,6% door een stijgende begroting en een verhoging van het procentuele aandeel van 13,4% naar 14,2% als gevolg van spreiding van de kosten van marktmisbruik over alle categorieën. De stijging van de tarieven (met 9%) wordt gedempt door een toename van de maatstafwaarden met 4% en stijgt enigszins door de daling van de populatie met 1%.</text:p>
      <text:h text:style-name="ifm_p_font.italic_mt.3.7mm_page.keep-with-next_ifm" text:outline-level="5">Banken en clearinginstellingen</text:h>
      <text:p text:style-name="ifm_p_mt.3.7mm_ifm">In 2021 is sprake van een 9,9% hoger te heffen bedrag door een stijgende begroting en een verhoging van het procentuele aandeel van 18,7% naar 19,7% als gevolg van spreiding van de kosten van marktmisbruik over alle categorieën. Vanwege een daling van de populatie en lagere maatstafwaardes stijgen de tarieven met 12,9%.</text:p>
      <text:h text:style-name="ifm_p_font.italic_mt.3.7mm_page.keep-with-next_ifm" text:outline-level="5">Beheerders van beleggingsinstellingen en icbe’s alsmede bewaarders alsmede aanbieders van beleggingsobjecten alsmede beleggingsondernemingen niet voor eigen rekening (exclusief exploitanten van een MTF of een georganiseerde handelsfaciliteit)</text:h>
      <text:p text:style-name="ifm_p_mt.3.7mm_ifm">Het te heffen bedrag neemt in 2021 met 17% toe, onder meer vanwege een stijgende begroting en een aanpassing van de procentuele verdeling van 16,4% naar 17,3% ten gevolge van spreiding van de marktmisbruikkosten over alle categorieën. Daarnaast is sprake van een sterke toename van de maatstafwaarden. Dit dempt de gemiddelde procentuele stijging van de tarieven ten opzichte van de stijging van het te heffen bedrag.</text:p>
      <text:p text:style-name="ifm_p_ifm">Om tot een evenwichtigere verdeling van de lasten onder de instellingen te komen, is ervoor gekozen om de tarieven in de staffel voor de populatie beleggingsondernemingen niet voor eigen rekening veel minder degressief te laten verlopen dan in voorgaande jaren.</text:p>
      <text:h text:style-name="ifm_p_font.italic_mt.3.7mm_page.keep-with-next_ifm" text:outline-level="5">Beleggingsondernemingen voor eigen rekening</text:h>
      <text:p text:style-name="ifm_p_mt.3.7mm_ifm">In 2021 ligt voor deze categorie het te heffen bedrag 86,2% hoger dan in 2020. Dit is met name veroorzaakt door een stijgende begroting en een verhoging van de procentuele verdeling van 1,4% naar 1,5% in verband met de spreiding van de toezichtkosten voor marktmisbruik. Daarnaast is bij deze categorie in het afgelopen jaar rekening gehouden met de onzekerheden rond Brexit en is niet het gehele bedrag in rekening gebracht. Door een toename van de maatstafwaardes wordt de stijging van de tarieven (met 72,3%) enigszins gedempt ten opzichte van de procentuele stijging van het te heffen bedrag.</text:p>
      <text:h text:style-name="ifm_p_font.italic_mt.3.7mm_page.keep-with-next_ifm" text:outline-level="5">Financiële infrastructuur: marktexploitanten, exploitanten van een MTF, OTF of een georganiseerde handelsfaciliteit, datarapporteringsdienstverleners, beheerders van benchmarks en securitisatiepartijen</text:h>
      <text:p text:style-name="ifm_p_mt.3.7mm_ifm">In 2021 is sprake van een 17,9% lager te heffen bedrag ten opzichte van 2020. In verband met het wegvallen van incidentele kosten vanwege de Brexit, lagere structurele kosten en spreiding van de kosten van toezicht op marktmisbruik daalt het procentuele aandeel voor deze categorie van 8,7% naar 3,7%. Het effect van deze herverdeling is dat de tarieven voor handelsplatformen met circa 53% dalen. Om kleine toetreders te ontzien, is gekozen het basisbedrag te verlagen van € 75.000 naar € 60.000. Daarnaast is de populatie <text:span text:style-name="ifm_span_font.italic_ifm">securitisation special purpose entities</text:span> (SSPE’s) van publieke securitisaties sterk toegenomen, waardoor het tarief met 53,7% is gedaald. Het tarief voor SSPE’s van private securitisaties, waar sinds de tariefvaststelling in 2020 nog geen partijen zijn toegetreden, is met het oog op eenvoud gelijkgesteld aan het tarief voor publieke securitisaties. De tarieven voor de beheerders van benchmarks zijn aanzienlijk gestegen door een aanzienlijk lagere populatie dan waar in 2020 rekening mee werd gehouden.</text:p>
      <text:h text:style-name="ifm_p_font.italic_mt.3.7mm_page.keep-with-next_ifm" text:outline-level="5">Verzekeraars: leven en pensioen</text:h>
      <text:p text:style-name="ifm_p_mt.3.7mm_ifm">In 2021 ligt bij deze categorie het tarief 12,6% hoger dan in 2020. Dit is een gevolg van een dalende populatie.</text:p>
      <text:h text:style-name="ifm_p_font.italic_mt.3.7mm_page.keep-with-next_ifm" text:outline-level="5">Verzekeraars: schade niet zijnde zorg</text:h>
      <text:p text:style-name="ifm_p_mt.3.7mm_ifm">Het te heffen bedrag voor 2021 neemt met 14,3% toe vanwege een verhoging van de begroting en een bijstelling van het procentuele aandeel van 2,1% naar 2,3% ten gevolge van spreiding van de marktmisbruikkosten over alle categorieën. De tarieven stijgen met circa 19% ten opzichte van 2020. Deze stijging houdt verband met consolidatieslagen binnen de populatie en een sterke toename van de individuele maatstafwaardes.</text:p>
      <text:h text:style-name="ifm_p_font.bold-italic_mt.5.08mm_page.keep-with-next_ifm" text:outline-level="5">2.<text:s/>Wijzigingen in heffingen DNB</text:h>
      <text:p text:style-name="ifm_p_mt.4.23mm_ifm">Bij DNB is bij de meeste toezichtcategorieën sprake van een (forse) daling van de tarieven. Dit houdt verband met enerzijds een verlaging van de begroting voor deze categorieën ten opzichte van 2020 en anderzijds een nacalculatie over 2020. Voor een drietal categorieën stijgen de tarieven, met name als gevolg van een verhoging van de begroting voor deze categorieën. Hieronder wordt ingegaan op de categorieën waar sprake is van substantiële verschillen in de tarieven vergeleken met 2020.</text:p>
      <text:h text:style-name="ifm_p_font.italic_mt.3.7mm_page.keep-with-next_ifm" text:outline-level="5">Aanbieders van diensten met betrekking tot virtuele valuta</text:h>
      <text:p text:style-name="ifm_p_mt.3.7mm_ifm">Bij deze aanbieders stijgt het door te berekenen bedrag ten opzichte van 2020 aanzienlijk. Dit houdt volledig verband met een naheffing over 2020 van € 1,1 miljoen. In 2020 vielen deze partijen voor het eerst onder toezicht. Voor aanvang van de inwerkingtreding was de inschatting dat tussen de 50 en 75 partijen onder toezicht zouden komen vallen. De tarieven in 2020 waren hierop gebaseerd, waarbij aan de hoge kant van deze bandbreedte werd ingezet om te voorkomen dat partijen in het eerste jaar teveel aan kosten moesten betalen. Een lage inschatting zou met name voor kleine partijen onredelijk kunnen uitpakken omdat in 2020 enkel een basistarief in rekening gebracht kon worden en dus niet naar draagkracht de kosten toegerekend konden worden. Bij de tarieven voor 2020 is destijds al aangegeven dat dit zou kunnen leiden tot een nacalculatie in 2021, waarbij in 2021 de kosten wel naar draagkracht onder de populatie verdeeld konden worden. In 2020 hadden de grote partijen een relatief voordeel ten opzichte van de kleine partijen omdat iedereen hetzelfde betaalde. In de praktijk bleken uiteindelijk rond de 20 partijen in aanmerking te komen voor registratie, hetgeen de hoge nacalculatie verklaart.</text:p>
      <text:p text:style-name="ifm_p_mt.3.7mm_ifm">De combinatie van de hoge nacalculatie met een kleinere populatie leidt tot een aanzienlijke stijging van de tarieven in 2021. Hierbij is nadrukkelijk gekeken naar een evenredige verdeling over de populatie. Voor het jaar 2021 is een vast tarief van € 2.000 van toepassing en daarnaast een variabel tarief op basis van omzet. Omzet wordt daarbij indien mogelijk bepaald aan de hand van de bruto provisie-inkomsten van de partijen. Als partijen niet werken met provisies of anderszins deze niet zijn vast te stellen, zal de omzet op een redelijke andere manier worden vastgesteld. Ten behoeve van de verdeling heeft DNB gegevens over de omzet van de populatie opgevraagd voor de periode dat zij in 2020 onder toezicht stonden (21 mei tot en met 31 december). Daarbij is van belang dat niet van alle partijen informatie is ontvangen en niet alle partijen hun definitieve gegevens hebben doorgegeven. Deels is de omzet van de populatie daarmee gebaseerd op een beredeneerde inschatting, waarbij DNB aan de positieve kant is gaan zitten om onnodig hoge tarieven te voorkomen. Bij de tariefstelling is rekening gehouden met kleine partijen, de opbouw van de tarieven kent een licht degressief karakter. Voor de kleinste partijen (tot € 0,2 miljoen) is het bedrag € 117 per € 1.000 omzet. Hierbij moet bedacht worden dat dit ziet op de periode 21 mei tot en met 31 december 2020. Geëxtrapoleerd naar het volledige jaar 2020 gaat het om € 72 per € 1.000 omzet. In de daarop volgende staffels neemt dit bedrag per € 1.000 omzet af.</text:p>
      <text:p text:style-name="ifm_p_mt.3.7mm_ifm">Gezien het feit dat niet alle informatie over omzet beschikbaar was, zijn twee zekerheidskleppen ingebouwd zodat onredelijke tarieven worden voorkomen. Allereerst is ten behoeven van de kleine partijen bepaald dat het tarief niet hoger mag uitvallen dan 10 procent van de omzet met een minimum van € 2.000. Deze 10 procent wordt berekend op jaarbasis. Het betreft daarbij een extrapolatie van de gegevens over de periode 21 mei tot en met 31 december 2020. Daarnaast geldt een absoluut maximum van € 450.000. De heffing kan niet boven dit bedrag uitkomen.</text:p>
      <text:h text:style-name="ifm_p_font.italic_mt.3.7mm_page.keep-with-next_ifm" text:outline-level="5">Beheerders van beleggingsinstellingen en -ondernemingen</text:h>
      <text:p text:style-name="ifm_p_mt.3.7mm_ifm">De in 2021 in rekening te brengen kosten nemen sterk af ten opzichte van 2020. Dit wordt voornamelijk veroorzaakt door een forse nacalculatie over 2020 als resultaat van een onderschrijding van de begroting in dat jaar en in mindere mate door de afname van de begroting in 2021. De vaste tarieven zijn verlaagd tot het niveau van 2018. Als gevolg van de toename van de totale heffingsmaatstaf, mede door de groei van de populatie, worden de variabele tarieven met 43% verlaagd.</text:p>
      <text:h text:style-name="ifm_p_font.italic_mt.3.7mm_page.keep-with-next_ifm" text:outline-level="5">Betaalinstellingen, clearinginstellingen en elektronischgeldinstellingen</text:h>
      <text:p text:style-name="ifm_p_mt.3.7mm_ifm">In 2021 wordt een lager bedrag in rekening gebracht aan de sector vergeleken met het jaar ervoor. Dit wordt met name veroorzaakt doordat de effecten van de nacalculatie over 2020 veel minder groot zijn dan de nacalculatie over 2019. Daarnaast is het aantal instellingen binnen de categorie verder toegenomen. De variabele tarieven dalen, waarbij de laagste schijf met een kwart het meeste afneemt. Om tot een evenrediger verdeling te komen tussen instellingen en om beter aan te sluiten bij de toezichtinspanningen, wordt het vaste bedrag vastgesteld aan de hand van het aantal betaaldiensten dat een instelling op basis van de vergunning mag aanbieden.</text:p>
      <text:h text:style-name="ifm_p_font.italic_mt.3.7mm_page.keep-with-next_ifm" text:outline-level="5">Depositogarantiestelsel: banken</text:h>
      <text:p text:style-name="ifm_p_mt.3.7mm_ifm">Het te heffen bedrag neemt met 27% af tot € 7,2 miljoen in 2021. Dit wordt grotendeels veroorzaakt door een daling van de begroting. Daarnaast neemt het totaal van de omvang van de heffingsmaatstaf met ruim 6% toe. Door de afname van het op te halen bedrag en de toegenomen omvang van de heffingsmaatstaven komen de tarieven circa 33% lager uit.</text:p>
      <text:h text:style-name="ifm_p_font.italic_mt.3.7mm_page.keep-with-next_ifm" text:outline-level="5">Pensioenfondsen</text:h>
      <text:p text:style-name="ifm_p_mt.3.7mm_ifm">Het te heffen bedrag voor het pensioentoezicht neemt met 5% af in 2021. De oorzaak is met name nacalculatie over 2020 als gevolg van een onderschrijding van de begroting 2020. Het te heffen bedrag wordt geheven via een basisbedrag en daarbovenop een variabel tarief. Het variabele tarief bestaat uit een viertal schijven met een degressief tariefverloop. Door een toename van de heffingsmaatstaf kunnen de kosten bij een tariefdaling van circa 15% ten opzichte van 2020 worden gedekt.</text:p>
      <text:h text:style-name="ifm_p_font.italic_mt.3.7mm_page.keep-with-next_ifm" text:outline-level="5">Resolutie: banken en beleggingsondernemingen</text:h>
      <text:p text:style-name="ifm_p_mt.3.7mm_ifm">De te heffen kosten nemen voor deze categorie met ruim 38% toe tot € 9,5 miljoen, vrijwel volledig als gevolg van de stijging van de begroting in 2021. Er geldt een lineaire heffing op basis van de maatstaf Total assets. De omvang van de maatstaf neemt toe. Het variabele tarief stijgt naar € 3,77 per € 1 miljoen Total assets. Het basisbedrag is, evenals in 2020, vastgesteld op € 500.</text:p>
      <text:h text:style-name="ifm_p_font.italic_mt.3.7mm_page.keep-with-next_ifm" text:outline-level="5">Resolutie: verzekeraars</text:h>
      <text:p text:style-name="ifm_p_mt.3.7mm_ifm">In 2021 stijgt het te heffen bedrag voor resolutie verzekeraars met 64% tot € 5,8 miljoen. Dit is nagenoeg geheel het gevolg van de toegenomen begroting. De omvang van de heffingsgrondslag (technische voorziening) stijgt met ruim 10%. Het basisbedrag blijft gelijk en het variabele tarief stijgt naar € 13,84.</text:p>
      <text:h text:style-name="ifm_p_font.italic_mt.3.7mm_page.keep-with-next_ifm" text:outline-level="5">Trustkantoren</text:h>
      <text:p text:style-name="ifm_p_mt.3.7mm_ifm">Het totaal in 2021 te heffen bedrag neemt met € 0,6 miljoen af ondanks de toename van de begroting. Deze afname wordt veroorzaakt door het verschil in nacalculatie over 2020 met dat over 2019. Tegelijk neemt de populatie in deze categorie af. De daling van het te heffen bedrag biedt ruimte om de tarieven in de eerste schijven te verlagen, zodat de heffing voor de kleinste partijen onder 10% van de omzet uitkomt. De tarieven van de twee hoogste schijven blijven gelijk.</text:p>
      <text:h text:style-name="ifm_p_font.italic_mt.3.7mm_page.keep-with-next_ifm" text:outline-level="5">Verzekeraars niet zijnde zorg</text:h>
      <text:p text:style-name="ifm_p_mt.3.7mm_ifm">Binnen deze categorie gaat het te heffen bedrag met 23% omlaag ondanks het feit dat de begroting voor het toezicht is toegenomen. Dit komt met name door de forse nacalculatie over 2019, die een grote invloed had op de tarieven voor 2020. Daarnaast is sprake van een positieve nacalculatie over 2020.</text:p>
      <text:h text:style-name="ifm_p_font.italic_mt.3.7mm_page.keep-with-next_ifm" text:outline-level="5">Zorgverzekeraars</text:h>
      <text:p text:style-name="ifm_p_mt.3.7mm_ifm">Voor zorgverzekeraars is er een sterke daling van 62% van het te heffen bedrag. Dit wordt aan de ene kant veroorzaakt door een daling van de begroting in 2021 ten opzichte van 2020 en aan de andere kant door de onderschrijding van de begroting in 2020 met € 1,8 miljoen. Het basisbedrag blijft gelijk en het variabele bedrag daalt van € 0,26 naar € 0,10 per verzekerde ten gevolge van de afname van het totaal te heffen bedrag.</text:p>
      <text:h text:style-name="ifm_p_font.bold_mt.5.08mm_page.keep-with-next_ifm" text:outline-level="4">Financiële gevolgen en administratieve lasten</text:h>
      <text:p text:style-name="ifm_p_mt.4.23mm_ifm">De nieuwe tarieven hebben financiële gevolgen voor de ondertoezichtstaande instellingen. De gevolgen zijn afhankelijk van de categorie waartoe een instelling behoort. Hierboven is reeds ingegaan op de belangrijkste wijzigingen in de tarieven ten opzichte van 2020. De regeling is beperkt tot het vaststellen van tarieven en heeft geen gevolgen voor de administratieve lasten.</text:p>
      <text:h text:style-name="ifm_p_font.bold_mt.5.08mm_page.keep-with-next_ifm" text:outline-level="4">Inwerkingtreding</text:h>
      <text:p text:style-name="ifm_p_mt.4.23mm_ifm">De regeling treedt de dag na publicatie in werking. Op basis van de tarieven en staffels in de regeling zullen de AFM en DNB vervolgens facturen sturen aan de instellingen die bij hen onder toezicht staan.</text:p>
      <text:p text:style-name="ifm_p_font.italic_mt.3.7mm_ifm">De Minister van Financiën,<text:line-break/>W.B.<text:s/>Hoekstra</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441</text:span><text:tab/>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441</text:span><text:tab/>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en de Minister van Sociale Zaken en Werkgelegenheid van 31 mei 2021, kenmerk 2021-0000097511, directie Financiële Markten, tot vaststelling van de bandbreedtes en tarieven, bedoeld in artikel 9, eerste lid, van het Besluit bekostiging financieel toezicht 2019, voor het jaar 2021 (Regeling bekostiging financieel toezicht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441</meta:user-defined>
    <meta:user-defined meta:name="OVERHEIDop.StcrtID/DCTERMS.replaces"/>
    <meta:user-defined meta:name="OVERHEIDop.StcrtID/DCTERMS.isRequiredBy"/>
    <meta:user-defined meta:name="OVERHEIDop.StcrtID/DCTERMS.hasPart"/>
    <meta:user-defined meta:name="OVERHEIDop.publicationIssue">28441</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source">Gelet op artikel 9, eerste lid</meta:user-defined>
    <meta:user-defined meta:name="DC.title">Regeling van de Minister van Financiën en de Minister van Sociale Zaken en Werkgelegenheid van 31 mei 2021, kenmerk 2021-0000097511, directie Financiële Markten, tot vaststelling van de bandbreedtes en tarieven, bedoeld in artikel 9, eerste lid, van het Besluit bekostiging financieel toezicht 2019, voor het jaar 2021 (Regeling bekostiging financieel toezicht 2021)</meta:user-defined>
    <meta:user-defined meta:name="DCTERMS.alternative"/>
    <meta:user-defined meta:name="DCTERMS.W3CDTF/DCTERMS.available">2021-06-04</meta:user-defined>
    <meta:user-defined meta:name="OVERHEIDop.Ruimtelijkplan/OVERHEIDop.bekendmakingBetreffendePlan"/>
  </office:meta>
</office:document-meta>
</file>