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39</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mei 2021, nummer WBV 2021/7,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1/2 Vreemdelingencirculaire 2000 komt te luiden:</text:p>
      <text:section text:style-name="ifm_sect_mleft.5.1mm_ifm" text:name="d15e56">
        <text:h text:style-name="ifm_p_font.bold_mt.5.08mm_page.keep-with-next_ifm" text:outline-level="4">2.<text:s/>Aanvraagprocedures</text:h>
        <text:h text:style-name="ifm_p_font.bold_mt.5.08mm_page.keep-with-next_ifm" text:outline-level="5">2.1.<text:s/>De aanmeldfase</text:h>
        <text:p text:style-name="ifm_p_mt.4.23mm_ifm">In artikel 3.108d Vb is de aanmeldfase beschreven.</text:p>
        <text:h text:style-name="ifm_p_font.italic_mt.3.7mm_page.keep-with-next_ifm" text:outline-level="5">Aanmelding</text:h>
        <text:p text:style-name="ifm_p_mt.3.7mm_ifm">De vreemdeling geeft in persoon bij de aanmeldunit van de AVIM te kennen dat hij een aanvraag voor een verblijfsvergunning asiel voor bepaalde tijd wil indienen. De AVIM registreert dit verzoek binnen de termijnen als bedoeld in artikel 3.107b Vb.</text:p>
        <text:p text:style-name="ifm_p_mt.3.7mm_ifm">De vreemdeling vult na aanmelding bij de aanmeldunit van de AVIM een aanmeldformulier in.</text:p>
        <text:h text:style-name="ifm_p_font.italic_mt.3.7mm_page.keep-with-next_ifm" text:outline-level="5">Onderzoek tijdens de aanmeldfase</text:h>
        <text:p text:style-name="ifm_p_mt.3.7mm_ifm">De ambtenaar van de AVIM (of de ambtenaar belast met de grensbewaking) verricht tijdens de aanmeldfase in ieder geval onderzoek naar:</text:p>
        <text:p text:style-name="ifm_p_indent.-5mm_mleft.5mm_ifm">•<text:tab/>de identiteit, nationaliteit en reisroute van de vreemdeling;</text:p>
        <text:p text:style-name="ifm_p_indent.-5mm_mleft.5mm_ifm">•<text:tab/>de vingerafdrukken van de vreemdeling; en</text:p>
        <text:p text:style-name="ifm_p_indent.-5mm_mleft.5mm_ifm">•<text:tab/>documenten, bescheiden en gegevensdragers van de vreemdeling.</text:p>
        <text:p text:style-name="ifm_p_mt.3.7mm_ifm">Dit onderzoek kan doorlopen in de rust- en voorbereidingstermijn of nog tijdens de rust- en voorbereidingstermijn worden opgestart.</text:p>
        <text:h text:style-name="ifm_p_font.italic_mt.3.7mm_page.keep-with-next_ifm" text:outline-level="5">Indiening van de aanvraag voor een verblijfsvergunning asiel voor bepaalde tijd</text:h>
        <text:p text:style-name="ifm_p_mt.3.7mm_ifm">De vreemdeling of zijn wettelijke vertegenwoordiger dient de aanvraag voor een verblijfsvergunning asiel voor bepaalde tijd in bij de AVIM in het aanmeldcentrum Ter Apel. De IND kan in een individueel geval een van de andere aanmeldcentra of een andere locatie, niet zijnde een aanmeldcentrum, aanwijzen. De vreemdeling dient de aanvraag voor een verblijfsvergunning asiel voor bepaalde tijd conform artikel 3.108c Vb zo snel mogelijk in nadat hij op de in artikel 3.108 Vb voorgeschreven wijze kenbaar heeft gemaakt deze aanvraag te willen indienen en de AVIM de handelingen in het kader van de vaststelling van de identiteit en nationaliteit heeft verricht.</text:p>
        <text:p text:style-name="ifm_p_mt.3.7mm_ifm">In afwijking van de regel over het indienen van een aanvraag voor een verblijfsvergunning asiel voor bepaalde tijd gelden aparte beleidsregels voor de vreemdeling:</text:p>
        <text:p text:style-name="ifm_p_indent.-5mm_mleft.5mm_ifm">•<text:tab/>die aan de buitengrens heeft aangegeven een aanvraag te willen indienen en aan wie het besluit omtrent de toegangsweigering is uitgesteld (zie paragraaf C1/2.5 Vc); of</text:p>
        <text:p text:style-name="ifm_p_indent.-5mm_mleft.5mm_ifm">•<text:tab/>die een tweede of volgende aanvraag wil indienen (zie paragraaf C1/2.9 Vc); of</text:p>
        <text:p text:style-name="ifm_p_indent.-5mm_mleft.5mm_ifm">•<text:tab/>die een last minute aanvraag wil indienen (zie paragraaf C1/2.9 Vc); of</text:p>
        <text:p text:style-name="ifm_p_indent.-5mm_mleft.5mm_ifm">•<text:tab/>die vanuit vreemdelingenbewaring een aanvraag indient (zie paragraaf C1/2.10 Vc).</text:p>
        <text:p text:style-name="ifm_p_mt.3.7mm_ifm">De IND merkt de aanvraag voor een verblijfsvergunning asiel voor bepaalde tijd die op een ander dan het door de IND aangewezen moment of locatie of op een andere dan de hierboven beschreven wijze wordt ingediend, aan als een onvolledige aanvraag. Een onvolledige aanvraag doet de termijnen van de rust- en voorbereidingstermijn en de algemene asielprocedure niet aanvangen.</text:p>
        <text:p text:style-name="ifm_p_mt.3.7mm_ifm">Zodra de aanvraag voor een verblijfsvergunning asiel voor bepaalde tijd is ingediend, verstrekt de IND aan de vreemdeling:</text:p>
        <text:p text:style-name="ifm_p_indent.-5mm_mleft.5mm_ifm">–<text:tab/>de informatiebrochure ‘Deel A: Informatie over de Dublinverordening voor personen die om internationale bescherming verzoeken’, conform artikel 4 van Verordening (EU) nr. 604/2013; en</text:p>
        <text:p text:style-name="ifm_p_indent.-5mm_mleft.5mm_ifm">–<text:tab/>de informatiebrochure over de aanmeldfase.</text:p>
        <text:p text:style-name="ifm_p_mt.3.7mm_ifm">De IND maakt aan de hand van het onderzoek van de AVIM en de gegevens op het aanmeldformulier een inschatting van de procedure die voor de behandeling van de aanvraag voor een verblijfsvergunning asiel voor bepaalde tijd zal worden gevolgd:</text:p>
        <text:p text:style-name="ifm_p_indent.-5mm_mleft.5mm_ifm">•<text:tab/>de Dublinprocedure (zie paragraaf C1/2.6 Vc);</text:p>
        <text:p text:style-name="ifm_p_indent.-5mm_mleft.5mm_ifm">•<text:tab/>de procedure voor vreemdelingen behorende tot de categorieën als genoemd in artikel 3.109ca, eerste lid Vb (zie paragraaf C1/2.7 Vc); of</text:p>
        <text:p text:style-name="ifm_p_indent.-5mm_mleft.5mm_ifm">•<text:tab/>de algemene asielprocedure (zie paragraaf C1/2.3 Vc).</text:p>
        <text:h text:style-name="ifm_p_font.italic_mt.3.7mm_page.keep-with-next_ifm" text:outline-level="5">Onderzoek en inname van documenten</text:h>
        <text:p text:style-name="ifm_p_mt.3.7mm_ifm">De ambtenaar belast met de grensbewaking of met het toezicht op vreemdelingen (AVIM) neemt originele documenten voor grensoverschrijding en/of identiteitsdocumenten van de vreemdeling in voor onderzoek naar de authenticiteit van de documenten. De vreemdeling ontvangt:</text:p>
        <text:p text:style-name="ifm_p_indent.-5mm_mleft.5mm_ifm">•<text:tab/>een bewijs van ontvangst waarin de ingenomen documenten staan benoemd;</text:p>
        <text:p text:style-name="ifm_p_indent.-5mm_mleft.5mm_ifm">•<text:tab/>een kopie van de ingenomen documenten; en</text:p>
        <text:p text:style-name="ifm_p_indent.-5mm_mleft.5mm_ifm">•<text:tab/>een informatiebrochure over de gevolgen voor de vreemdeling van het innemen van de documenten.</text:p>
        <text:p text:style-name="ifm_p_mt.3.7mm_ifm">Als de aanvraag voor een verblijfsvergunning asiel voor bepaalde tijd van de vreemdeling wordt ingewilligd, geeft de ambtenaar belast met de grensbewaking of met het toezicht op vreemdelingen (AVIM) de documenten voor grensoverschrijding en/of identiteitsdocumenten terug aan de vreemdeling. Deze ambtenaar stelt een rapportage over de authenticiteit van de documenten ter beschikking aan de vreemdeling.</text:p>
        <text:p text:style-name="ifm_p_mt.3.7mm_ifm">Als de ambtenaar belast met de grensbewaking of met het toezicht op vreemdelingen (AVIM) heeft geconcludeerd dat de documenten voor grensoverschrijding en/of identiteitsdocumenten vals of vervalst zijn, geeft deze ambtenaar deze documenten niet terug aan de vreemdeling. Valse of vervalste documenten worden definitief aan het rechtsverkeer onttrokken.</text:p>
        <text:p text:style-name="ifm_p_mt.3.7mm_ifm">Als de aanvraag voor een verblijfsvergunning asiel voor bepaalde tijd van de vreemdeling wordt afgewezen, duurt de grondslag voor het innemen en onder zicht houden van de ingenomen documenten voor grensoverschrijding en/of identiteitsdocumenten als bedoeld in artikel 4.23, eerste lid aanhef en onder d, Vb voort tot het moment waarop de vreemdeling daadwerkelijk vertrekt. Onder daadwerkelijk vertrek in de zin van artikel 52, tweede lid, Vw wordt verstaan het metterdaad verlaten van het Schengengebied. In dat geval worden de documenten de vreemdeling ter beschikking gesteld op de Luchthaven Schiphol waar hij het document direct voor uitreis kan ophalen.</text:p>
        <text:p text:style-name="ifm_p_mt.3.7mm_ifm">Als de vreemdeling door het overleggen van een vliegtuigticket aantoont dat hij op het punt staat om te vertrekken uit het Schengengebied via een luchthaven die buiten Nederland is gelegen, of hij vertrekt naar een plaats in het Schengengebied waar zijn verblijf rechtmatig is, worden de ingenomen documenten voor grensoverschrijding en/of identiteitsdocumenten hem ter beschikking gesteld op het moment dat de vreemdeling Nederland verlaat, tenzij er aanknopingspunten zijn dat de vreemdeling niet te goeder trouw handelt.</text:p>
        <text:p text:style-name="ifm_p_mt.3.7mm_ifm">Als de vreemdeling aannemelijk maakt dat hij het document nodig heeft om zijn vertrek voor te bereiden of voor een andere handeling in het Nederlandse rechtsverkeer die zich verhoudt met zijn verblijfsstatus, wordt hij gefaciliteerd door de DT&amp;V. Dit kan betekenen dat een medewerker van de DT&amp;V de vreemdeling vergezelt. Op verzoek wordt de vreemdeling een kopie van de ingenomen documenten voor grensoverschrijding en/of identiteitsdocumenten ter beschikking gesteld.</text:p>
        <text:p text:style-name="ifm_p_mt.3.7mm_ifm">Als de ambtenaar belast met de grensbewaking of met het toezicht op vreemdelingen (AVIM) andere bewijsmiddelen bij de vreemdeling heeft aangetroffen dan documenten voor grensoverschrijding en/of identiteitsdocumenten, verstrekt hij deze aan de IND. De IND onderzoekt de authenticiteit van deze documenten.</text:p>
        <text:p text:style-name="ifm_p_mt.3.7mm_ifm">De IND verstrekt de vreemdeling, van wie bewijsmiddelen worden ingenomen:</text:p>
        <text:p text:style-name="ifm_p_indent.-5mm_mleft.5mm_ifm">•<text:tab/>een bewijs van ontvangst, waarin de ingenomen bewijsmiddelen staan benoemd;</text:p>
        <text:p text:style-name="ifm_p_indent.-5mm_mleft.5mm_ifm">•<text:tab/>een kopie van de ingenomen bewijsmiddelen; en</text:p>
        <text:p text:style-name="ifm_p_indent.-5mm_mleft.5mm_ifm">•<text:tab/>een informatiefolder.</text:p>
        <text:p text:style-name="ifm_p_mt.3.7mm_ifm">De IND neemt een kopie van deze bewijsmiddelen op in het dossier van de vreemdeling.</text:p>
        <text:p text:style-name="ifm_p_mt.3.7mm_ifm">De IND geeft de bewijsmiddelen terug aan de vreemdeling nadat het onderzoek is afgerond met een rapportage over de authenticiteit van de onderzochte bewijsmiddelen.</text:p>
        <text:p text:style-name="ifm_p_mt.3.7mm_ifm">De IND geeft de bewijsmiddelen niet terug aan de vreemdeling als de IND heeft geconcludeerd dat de bewijsmiddelen vals of vervalst zijn.</text:p>
        <text:p text:style-name="ifm_p_mt.3.7mm_ifm">De IND zendt de resultaten van onderzoek zo snel mogelijk na ontvangst aan de vreemdeling of zijn gemachtigde.</text:p>
        <text:h text:style-name="ifm_p_font.italic_mt.3.7mm_page.keep-with-next_ifm" text:outline-level="5">Aanmeldcentra</text:h>
        <text:p text:style-name="ifm_p_mt.3.7mm_ifm">Waar in het Vreemdelingenbesluit wordt gesproken over het ‘Aanmeldcentrum′, wordt gedoeld op de volgende locaties die door de IND zijn ingericht als aanmeldcentrum:</text:p>
        <text:p text:style-name="ifm_p_indent.-5mm_mleft.5mm_ifm">•<text:tab/>Aanmeldcentrum Ter Apel</text:p>
        <text:p text:style-name="ifm_p_indent.-5mm_mleft.5mm_ifm">•<text:tab/>Aanmeldcentrum Budel</text:p>
        <text:p text:style-name="ifm_p_indent.-5mm_mleft.5mm_ifm">•<text:tab/>Aanmeldcentrum Den Bosch</text:p>
        <text:p text:style-name="ifm_p_indent.-5mm_mleft.5mm_ifm">•<text:tab/>Aanmeldcentrum Zevenaar</text:p>
        <text:p text:style-name="ifm_p_indent.-5mm_mleft.5mm_ifm">•<text:tab/>Aanmeldcentrum Schiphol (gevestigd in het Justitieel Complex Schiphol)</text:p>
        <text:p text:style-name="ifm_p_indent.-5mm_mleft.5mm_ifm">•<text:tab/>Aanmeldcentrum West</text:p>
        <text:h text:style-name="ifm_p_font.italic_mt.3.7mm_page.keep-with-next_ifm" text:outline-level="5">Beschikbaarheid tijdens de asielprocedure</text:h>
        <text:p text:style-name="ifm_p_mt.3.7mm_ifm">De IND verstrekt aan de vreemdeling met het oog op zijn beschikbaarheid tijdens de asielprocedure (inclusief de Dublinprocedure) een aanwijzing door middel van model M117-C, waarin staat aangegeven in welke plaats of locatie hij zich gedurende die periode dient op te houden. De IND licht de aanwijzing mondeling toe. Voor de Dublinprocedure wordt de aanwijzing door middel van model M117-C verstrekt op de dag dat de IND een gehoor afneemt in de zin van artikel 3.109c, vierde lid, Vb.</text:p>
        <text:p text:style-name="ifm_p_mt.3.7mm_ifm">De IND beoordeelt op verzoek van de vreemdeling of de beschikbaarheid van de vreemdeling tijdens de asielprocedure nog langer nodig is. De beschikbaarheid van de vreemdeling is niet meer nodig als de IND geen processtappen meer voorziet waarvoor de aanwezigheid van de vreemdeling noodzakelijk is.</text:p>
        <text:h text:style-name="ifm_p_font.italic_mt.3.7mm_page.keep-with-next_ifm" text:outline-level="5">Antecedentenverklaring</text:h>
        <text:p text:style-name="ifm_p_mt.3.7mm_ifm">De IND vraagt aan elke vreemdeling van 12 jaar en ouder om bij zijn asielaanvraag de antecedentenverklaring (conform bijlage 12 VV 2000) in te vullen en te ondertekenen. De vreemdeling verklaart daarin onder meer of hij voor een strafbaar feit is veroordeeld en of hij op het moment van zijn aanvraag niet aan een strafvervolging is onderworpen. Daarnaast dient de vreemdeling te verklaren zich niet schuldig te hebben gemaakt aan gedragingen zoals bedoeld in artikel 1F van het Vluchtelingenverdrag, en dat er in een andere Europese lidstaat nooit een inreisverbod aan hem is opgelegd. Als de vreemdeling deze vragen niet wil beantwoorden, zal de IND hier gevolgen aan verbinden. Hier zal de vreemdeling dan onder meer uitvoerig over bevraagd worden. Als blijkt dat de vreemdeling de verklaring feitelijk onjuist heeft ingevuld, doordat hij bijvoorbeeld ooit is veroordeeld, of schuldig is aan gedragingen zoals bedoeld in artikel 1F van het Vluchtelingenverdrag, terwijl hij daar op de antecedentenverklaring geen melding van heeft gemaakt, dan staat vast dat hij deze verklaring onjuist heeft ingevuld en daarmee onjuiste gegevens heeft verstrekt (zie ook C1/4.2 Vc inzake het verstrekken van onjuiste gegevens).</text:p>
        <text:h text:style-name="ifm_p_font.italic_mt.3.7mm_page.keep-with-next_ifm" text:outline-level="5">Onderzoek naar de toepasbaarheid van Verordening (EU) 604/2013 (Dublin)</text:h>
        <text:p text:style-name="ifm_p_mt.3.7mm_ifm">Na indiening van de aanvraag voor een verblijfsvergunning asiel voor bepaalde tijd start de IND conform artikel 20, eerste lid van Verordening (EU) 604/2013 met het onderzoek welke lidstaat verantwoordelijk is voor de behandeling van die aanvraag.</text:p>
        <text:p text:style-name="ifm_p_mt.3.7mm_ifm">Voor dit onderzoek verricht de IND, de AVIM en/of de ambtenaar belast met de grensbewaking onderzoek naar de vingerafdrukken van de vreemdeling in EU VIS en Eurodac.</text:p>
        <text:p text:style-name="ifm_p_mt.3.7mm_ifm">Als de IND de aanvraag vermoedelijk niet in behandeling zal nemen op grond van artikel 30 Vw, behandelt de IND de aanvraag conform artikel 3.109c Vb in de Dublinprocedure. De IND neemt een gehoor af als bedoeld in artikel 3.109c, vierde lid, Vb. Dit gehoor wordt aangeduid als een Dublin gehoor.</text:p>
        <text:p text:style-name="ifm_p_mt.3.7mm_ifm">Zie voor het verdere verloop van de Dublinprocedure paragraaf C1/2.6 VC.</text:p>
        <text:h text:style-name="ifm_p_font.italic_mt.3.7mm_page.keep-with-next_ifm" text:outline-level="5">Onderzoek of de vreemdeling afkomstig is uit een veilig land van herkomst, EU onderdaan is of reeds internationale bescherming geniet</text:h>
        <text:p text:style-name="ifm_p_mt.3.7mm_ifm">Wanneer de aanvraag vermoedelijk kennelijk ongegrond of niet-ontvankelijk zal worden verklaard vanwege één van de in artikel 3.109ca, eerste lid, Vb genoemde gronden, neemt de IND, na het indienen van de aanvraag voor een verblijfsvergunning asiel voor bepaalde tijd, een gehoor als bedoeld in artikel 3.109ca, vierde lid, Vb af. Zie paragraaf C1/2.7 Vc voor de verdere procedure.</text:p>
        <text:h text:style-name="ifm_p_font.italic_mt.3.7mm_page.keep-with-next_ifm" text:outline-level="5">Het aanmeldgehoor</text:h>
        <text:p text:style-name="ifm_p_mt.3.7mm_ifm">Wanneer de IND inschat dat de aanvraag voor een verblijfsvergunning asiel voor bepaalde tijd zal worden behandeld in de algemene asielprocedure, neemt de IND een aanmeldgehoor af als bedoeld in artikel 3.108d, zesde lid, Vb. De IND neemt ook een aanmeldgehoor af bij niet alleenstaande minderjarige vreemdelingen vanaf vijftien jaar (die zelfstandig een aanvraag hebben ingediend) en bij alleenstaande minderjarige vreemdelingen vanaf twaalf jaar.</text:p>
        <text:p text:style-name="ifm_p_mt.3.7mm_ifm">De vragen die de IND tijdens het aanmeldgehoor stelt, betreffen onder andere vragen over:</text:p>
        <text:p text:style-name="ifm_p_indent.-5mm_mleft.5mm_ifm">•<text:tab/>de personalia van de vreemdeling;</text:p>
        <text:p text:style-name="ifm_p_indent.-5mm_mleft.5mm_ifm">•<text:tab/>de geboorteplaats en geboortedatum;</text:p>
        <text:p text:style-name="ifm_p_indent.-5mm_mleft.5mm_ifm">•<text:tab/>de nationaliteit, religie en etnische afkomst;</text:p>
        <text:p text:style-name="ifm_p_indent.-5mm_mleft.5mm_ifm">•<text:tab/>de datum van vertrek uit het land van herkomst;</text:p>
        <text:p text:style-name="ifm_p_indent.-5mm_mleft.5mm_ifm">•<text:tab/>de datum van de aankomst in Nederland;</text:p>
        <text:p text:style-name="ifm_p_indent.-5mm_mleft.5mm_ifm">•<text:tab/>eventueel verblijf in derde landen;</text:p>
        <text:p text:style-name="ifm_p_indent.-5mm_mleft.5mm_ifm">•<text:tab/>het bezit van een paspoort en identiteitsdocumenten;</text:p>
        <text:p text:style-name="ifm_p_indent.-5mm_mleft.5mm_ifm">•<text:tab/>de reisroute;</text:p>
        <text:p text:style-name="ifm_p_indent.-5mm_mleft.5mm_ifm">•<text:tab/>genoten opleiding;</text:p>
        <text:p text:style-name="ifm_p_indent.-5mm_mleft.5mm_ifm">•<text:tab/>militaire dienst;</text:p>
        <text:p text:style-name="ifm_p_indent.-5mm_mleft.5mm_ifm">•<text:tab/>werkzaamheden in land van herkomst;</text:p>
        <text:p text:style-name="ifm_p_indent.-5mm_mleft.5mm_ifm">•<text:tab/>leefomgeving/levensloop en gezins- en familieleden.</text:p>
        <text:p text:style-name="ifm_p_mt.3.7mm_ifm">Daarnaast vraagt de IND naar een korte opgave van de asielmotieven.</text:p>
        <text:p text:style-name="ifm_p_mt.3.7mm_ifm">De IND kan bij alleenstaande minderjarige vreemdelingen jonger dan twaalf jaar een aanmeldgehoor afnemen. De IND vraagt in dat geval uitsluitend naar de volgende gegevens:</text:p>
        <text:p text:style-name="ifm_p_indent.-5mm_mleft.5mm_ifm">•<text:tab/>personalia (naam, voornamen, geboortedatum en -plaats);</text:p>
        <text:p text:style-name="ifm_p_indent.-5mm_mleft.5mm_ifm">•<text:tab/>nationaliteit;</text:p>
        <text:p text:style-name="ifm_p_indent.-5mm_mleft.5mm_ifm">•<text:tab/>spreekta(a)l(en);</text:p>
        <text:p text:style-name="ifm_p_indent.-5mm_mleft.5mm_ifm">•<text:tab/>laatste adres in het land van herkomst;</text:p>
        <text:p text:style-name="ifm_p_indent.-5mm_mleft.5mm_ifm">•<text:tab/>etnische afkomst;</text:p>
        <text:p text:style-name="ifm_p_indent.-5mm_mleft.5mm_ifm">•<text:tab/>religie;</text:p>
        <text:p text:style-name="ifm_p_indent.-5mm_mleft.5mm_ifm">•<text:tab/>gezins- of familieleden woonachtig in Nederland;</text:p>
        <text:p text:style-name="ifm_p_indent.-5mm_mleft.5mm_ifm">•<text:tab/>gezinssamenstelling in het land van herkomst (de namen van de vader, de moeder en eventuele (half-)broers en (half-)zussen, en eventuele overige familieleden); en</text:p>
        <text:p text:style-name="ifm_p_indent.-5mm_mleft.5mm_ifm">•<text:tab/>schoolopleiding en naam van de school.</text:p>
        <text:h text:style-name="ifm_p_font.italic_mt.3.7mm_page.keep-with-next_ifm" text:outline-level="5">Opgave van asielmotieven tijdens de aanmeldfase</text:h>
        <text:p text:style-name="ifm_p_mt.3.7mm_ifm">De IND vraagt de vreemdeling conform artikel 3.108, vierde lid, Vb tijdens de aanmeldfase naar een korte opgave van de asielmotieven. Doel van het kort informeren naar asielmotieven is het bevorderen van een efficiënte en zorgvuldige afhandeling van de asielaanvraag. De IND vraagt hiernaar in het aanmeldformulier en/of tijdens het aanmeldgehoor. De IND stelt tijdens het aanmeldgehoor geen verdiepende vragen naar aanleiding van de opgegeven asielmotieven. De IND betrekt de afgelegde verklaringen over de asielmotieven zoals vermeld in het aanmeldformulier en/of tijdens het aanmeldgehoor niet bij de beoordeling van de inwilligbaarheid van de aanvraag voor een verblijfsvergunning asiel voor bepaalde tijd. Dit is wel mogelijk als de verklaringen betrekking hebben op daden als bedoeld in artikel 1F van het Vluchtelingenverdrag, andere zware strafbare feiten of relevant zijn in het kader van de bescherming van de nationale veiligheid. De IND kan de overige tijdens de aanmeldfase afgelegde verklaringen wel betrekken bij de beoordeling van de inwilligbaarheid van de aanvraag voor een verblijfsvergunning asiel voor bepaalde tijd.</text:p>
        <text:p text:style-name="ifm_p_mt.3.7mm_ifm">Na afronding van het aanmeldgehoor, eindigt de aanmeldfase. De IND verstrekt een afschrift van het rapport van aanmeldgehoor aan de gemachtigde. De vreemdeling mag schriftelijk op het rapport van aanmeldgehoor reageren door het indienen van correcties en aanvullingen.</text:p>
        <text:h text:style-name="ifm_p_font.italic_mt.3.7mm_page.keep-with-next_ifm" text:outline-level="5">Leeftijdsschouw</text:h>
        <text:p text:style-name="ifm_p_mt.3.7mm_ifm">Bij een alleenstaande minderjarige vreemdeling die zijn minderjarigheid niet met authentieke identiteitsdocumenten kan aantonen, vindt tijdens de aanmeldfase een leeftijdsschouw plaats. De leeftijdsschouw bestaat uit twee sessies die de volgende samenstelling hebben:</text:p>
        <text:p text:style-name="ifm_p_indent.-5mm_mleft.5mm_ifm">–<text:tab/>een sessie met één ambtenaar belast met de grensbewaking of met het toezicht op vreemdelingen en één sessie met twee medewerkers van de IND, dan wel;</text:p>
        <text:p text:style-name="ifm_p_indent.-5mm_mleft.5mm_ifm">–<text:tab/>een sessie met twee ambtenaren belast met de grensbewaking of met het toezicht op vreemdelingen en één sessie met één medewerker van de IND.</text:p>
        <text:p text:style-name="ifm_p_mt.3.7mm_ifm">De medewerkers beoordelen per sessie onafhankelijk van de andere sessie of er sprake is van:</text:p>
        <text:p text:style-name="ifm_p_indent.-5mm_mleft.5mm_ifm">–<text:tab/>evidente meerderjarigheid op basis van uiterlijke kenmerken en verklaringen van de vreemdeling die stelt minderjarig te zijn;</text:p>
        <text:p text:style-name="ifm_p_indent.-5mm_mleft.5mm_ifm">–<text:tab/>evidente minderjarigheid op basis van uiterlijke kenmerken en verklaringen van de vreemdeling die stelt meerderjarig te zijn, of;</text:p>
        <text:p text:style-name="ifm_p_indent.-5mm_mleft.5mm_ifm">–<text:tab/>twijfel over de opgegeven leeftijd.</text:p>
        <text:p text:style-name="ifm_p_mt.3.7mm_ifm">Per sessie zien de ambtenaren de vreemdeling apart van de andere sessie en elke sessie trekt een eigen conclusie. Er dient unaniem, dat wil zeggen door beide sessies, geoordeeld te zijn om tot evidente meerder- of minderjarigheid te kunnen concluderen. De ambtenaar belast met de grensbewaking of met het toezicht op vreemdelingen en de medewerker van de IND zorgen ervoor dat de conclusie dat een vreemdeling evident meerderjarig, evident minderjarig is of dat er twijfel bestaat over de opgegeven leeftijd, wordt opgenomen in het dossier van de vreemdeling.</text:p>
        <text:p text:style-name="ifm_p_mt.3.7mm_ifm">Bij de beoordeling worden alle volgende aspecten van de vreemdeling betrokken:</text:p>
        <text:p text:style-name="ifm_p_indent.-5mm_mleft.5mm_ifm">•<text:tab/>uiterlijke kenmerken;</text:p>
        <text:p text:style-name="ifm_p_indent.-5mm_mleft.5mm_ifm">•<text:tab/>het gedrag;</text:p>
        <text:p text:style-name="ifm_p_indent.-5mm_mleft.5mm_ifm">•<text:tab/>de verklaringen;</text:p>
        <text:p text:style-name="ifm_p_indent.-5mm_mleft.5mm_ifm">•<text:tab/>eventuele andere relevante omstandigheden.</text:p>
        <text:p text:style-name="ifm_p_mt.3.7mm_ifm">De IND kan de vreemdeling een leeftijdsonderzoek aanbieden als uit de leeftijdsschouw niet blijkt dat de vreemdeling evident meerderjarig- of minderjarig is. Zie paragraaf C1/2.2 Vc.</text:p>
        <text:h text:style-name="ifm_p_font.bold_mt.5.08mm_page.keep-with-next_ifm" text:outline-level="5">2.2.<text:s/>De rust- en voorbereidingstermijn</text:h>
        <text:p text:style-name="ifm_p_mt.4.23mm_ifm">In artikel 3.109 Vb is de rust- en voorbereidingstermijn beschreven. De rust- en voorbereidingstermijn start op de dag volgend op het einde van de aanmeldfase.</text:p>
        <text:p text:style-name="ifm_p_mt.3.7mm_ifm">De IND verstrekt tijdens de rust- en voorbereidingstermijn aan de vreemdeling een W-document, als bedoeld in artikel 4.21 Vb.</text:p>
        <text:h text:style-name="ifm_p_font.italic_mt.3.7mm_page.keep-with-next_ifm" text:outline-level="5">Uitzonderingen op de rust- en voorbereidingstermijn</text:h>
        <text:p text:style-name="ifm_p_mt.3.7mm_ifm">De rust- en voorbereidingstermijn van een vreemdeling stopt als de vreemdeling op grond van de artikelen 3.109, zesde lid; 3.109b, tweede lid; 3.109c, eerste lid; of artikel 3.109ca, eerste lid, Vb, niet (meer) in aanmerking komt of wenst te komen voor de rust- en voorbereidingstermijn. De IND start de algemene asielprocedure van de vreemdeling zo snel mogelijk als de vreemdeling niet (meer) in aanmerking komt voor de rust en voorbereidingstermijn.</text:p>
        <text:p text:style-name="ifm_p_mt.3.7mm_ifm">Op grond van artikel 3.109, zesde lid, Vb komt een vreemdeling onder andere niet in aanmerking voor de rust- en voorbereidingstermijn als de vreemdeling:</text:p>
        <text:p text:style-name="ifm_p_indent.-7mm_mleft.7mm_ifm">a.<text:tab/>een gevaar vormt voor de openbare orde of nationale veiligheid;</text:p>
        <text:p text:style-name="ifm_p_indent.-7mm_mleft.7mm_ifm">b.<text:tab/>overlast veroorzaakt in een opvangvoorziening of in de omgeving daarvan;</text:p>
        <text:p text:style-name="ifm_p_indent.-7mm_mleft.7mm_ifm">c.<text:tab/>rechtens de vrijheid is ontnomen op grond van artikel 59b Vw dan wel op grond van een niet-vreemdelingrechtelijke titel;</text:p>
        <text:p text:style-name="ifm_p_indent.-7mm_mleft.7mm_ifm">d.<text:tab/>niet naar waarheid gegevens heeft verstrekt over zijn identiteit, nationaliteit, herkomst of etniciteit en het vermoeden bestaat dat de aanvraag voor een verblijfsvergunning asiel voor bepaalde tijd mede daarom kan worden afgewezen.</text:p>
        <text:h text:style-name="ifm_p_font.italic_mt.3.7mm_page.keep-with-next_ifm" text:outline-level="5">Ad a.</text:h>
        <text:p text:style-name="ifm_p_mt.3.7mm_ifm">De IND beslist of een vreemdeling die te kennen heeft gegeven een aanvraag voor een verblijfsvergunning asiel voor bepaalde tijd in te willen dienen een gevaar vormt voor de openbare orde of nationale veiligheid. Voor de beoordeling of de vreemdeling in deze gevallen een gevaar vormt voor de openbare orde, wordt aangesloten bij artikel 3.77, eerste lid, aanhef en onder c, Vb en bij paragraaf B1/4.4 Vc. De veroordeling hoeft niet onherroepelijk te zijn. Voor de beoordeling of de vreemdeling een gevaar vormt voor de nationale veiligheid wordt verwezen naar paragraaf B1/4.4 Vc.</text:p>
        <text:h text:style-name="ifm_p_font.italic_mt.3.7mm_page.keep-with-next_ifm" text:outline-level="5">Ad b.</text:h>
        <text:p text:style-name="ifm_p_mt.3.7mm_ifm">Er is in ieder geval sprake van overlast, als bedoeld in 3.109, zesde lid, aanhef en onder b, Vb als de vreemdeling:</text:p>
        <text:p text:style-name="ifm_p_indent.-5mm_mleft.5mm_ifm">•<text:tab/>andere vreemdelingen die in de opvangvoorziening of het aanmeldcentrum verblijven lastigvalt, of ruzie met hen maakt;</text:p>
        <text:p text:style-name="ifm_p_indent.-5mm_mleft.5mm_ifm">•<text:tab/>de medewerkers in de opvangvoorziening of het aanmeldcentrum lastigvalt, of ruzie met hen maakt;</text:p>
        <text:p text:style-name="ifm_p_indent.-5mm_mleft.5mm_ifm">•<text:tab/>een niet hanteerbaar verslavingsprobleem heeft;</text:p>
        <text:p text:style-name="ifm_p_indent.-5mm_mleft.5mm_ifm">•<text:tab/>een niet hanteerbaar psychiatrisch probleem heeft;</text:p>
        <text:p text:style-name="ifm_p_indent.-5mm_mleft.5mm_ifm">•<text:tab/>personen of bedrijven lastigvalt of ruzie met hen maakt in de omgeving van de opvangvoorziening (waaronder ook het openbaar vervoer) of het aanmeldcentrum.</text:p>
        <text:p text:style-name="ifm_p_indent.-5mm_mleft.5mm_ifm">•<text:tab/>strafbare feiten pleegt in de opvangvoorziening, het aanmeldcentrum of in de omgeving van het aanmeldcentrum.</text:p>
        <text:h text:style-name="ifm_p_font.italic_mt.3.7mm_page.keep-with-next_ifm" text:outline-level="5">Ad c.</text:h>
        <text:p text:style-name="ifm_p_mt.3.7mm_ifm">Een vreemdeling komt niet in aanmerking voor de rust- en voorbereidingstermijn ingeval de vreemdeling:</text:p>
        <text:p text:style-name="ifm_p_indent.-5mm_mleft.5mm_ifm">•<text:tab/>tijdens zijn strafrechtelijke detentie te kennen geeft een aanvraag voor een verblijfsvergunning asiel voor bepaalde tijd in te willen dienen;</text:p>
        <text:p text:style-name="ifm_p_indent.-5mm_mleft.5mm_ifm">•<text:tab/>na het indienen van een aanvraag voor een verblijfsvergunning asiel voor bepaalde tijd op strafrechtelijke gronden de vrijheid wordt ontnomen;</text:p>
        <text:p text:style-name="ifm_p_indent.-5mm_mleft.5mm_ifm">•<text:tab/>de vrijheid is ontnomen ter fine van uit- of overlevering;</text:p>
        <text:p text:style-name="ifm_p_indent.-5mm_mleft.5mm_ifm">•<text:tab/>onder verantwoordelijkheid van de in Nederland gevestigde Internationale Hoven en Tribunalen valt en van wie de vrijheid is ontnomen;</text:p>
        <text:p text:style-name="ifm_p_indent.-5mm_mleft.5mm_ifm">•<text:tab/>de toegang tot Nederland is geweigerd en op strafrechtelijke gronden de vrijheid is ontnomen;</text:p>
        <text:p text:style-name="ifm_p_mt.3.7mm_ifm">Ook de vreemdeling wiens asielaanvraag in vreemdelingenbewaring wordt afgehandeld, komt niet in aanmerking voor de rust- en voorbereidingstermijn.</text:p>
        <text:h text:style-name="ifm_p_font.italic_mt.3.7mm_page.keep-with-next_ifm" text:outline-level="5">Ad d.</text:h>
        <text:p text:style-name="ifm_p_mt.3.7mm_ifm">Het betreft vreemdelingen die bij de aanvraag voor een verblijfsvergunning asiel voor bepaalde tijd onjuiste informatie of valse dan wel vervalste documenten met betrekking tot hun identiteit, nationaliteit, herkomst of etniciteit hebben verstrekt. Ook betreft het vreemdelingen die informatie of documenten hebben achtergehouden of vernietigd welke informatie of documenten een negatieve invloed op de beslissing op de aanvraag zouden hebben gehad.</text:p>
        <text:p text:style-name="ifm_p_mt.3.7mm_ifm">De grensprocedure en last minute aanvragen kennen afwijkende regels, die beschreven worden in de paragrafen C1/2.5 en C1/2.9 Vc.</text:p>
        <text:h text:style-name="ifm_p_font.italic_mt.3.7mm_page.keep-with-next_ifm" text:outline-level="5">Leeftijdsonderzoek</text:h>
        <text:p text:style-name="ifm_p_mt.3.7mm_ifm">De IND biedt een alleenstaande minderjarige vreemdeling uitsluitend een leeftijdsonderzoek als bedoeld in artikel 3.109d, tweede lid Vb aan als:</text:p>
        <text:p text:style-name="ifm_p_indent.-5mm_mleft.5mm_ifm">–<text:tab/>de vreemdeling zijn gestelde minderjarigheid niet met bewijsmiddelen kan aantonen;</text:p>
        <text:p text:style-name="ifm_p_indent.-5mm_mleft.5mm_ifm">–<text:tab/>de vreemdeling zijn gestelde minderjarigheid niet anderszins aannemelijk kan maken;</text:p>
        <text:p text:style-name="ifm_p_indent.-5mm_mleft.5mm_ifm">–<text:tab/>de uitslag relevant is voor het onderzoek naar welke lidstaat verantwoordelijk is voor de behandeling van de aanvraag voor een verblijfsvergunning asiel voor bepaalde tijd, of voor de vraag of een alleenstaande minderjarige vreemdeling in aanmerking komt voor een verblijfsvergunning asiel of regulier voor bepaalde tijd of opvangvoorzieningen van het COA; en</text:p>
        <text:p text:style-name="ifm_p_indent.-5mm_mleft.5mm_ifm">–<text:tab/>uit de leeftijdsschouw niet blijkt dat de vreemdeling evident meerderjarig- of minderjarig is.</text:p>
        <text:p text:style-name="ifm_p_mt.3.7mm_ifm">Bij het leeftijdsonderzoek worden röntgenopnamen gemaakt van de groeischijven in het hand/polsgebied en van de sleutelbeenderen. Vervolgens wordt door een arts bepaald of de mate van uitrijping van deze groeischijven past bij de door de vreemdeling opgegeven leeftijd. De uitslag van het leeftijdsonderzoek levert een bewijsmiddel op waarmee de vreemdeling zijn gestelde minderjarigheid kan aantonen.</text:p>
        <text:p text:style-name="ifm_p_mt.3.7mm_ifm">Het leeftijdsonderzoek kan tijdens of na de rust- en voorbereidingstermijn worden aangeboden en uitgevoerd.</text:p>
        <text:h text:style-name="ifm_p_font.italic_mt.3.7mm_page.keep-with-next_ifm" text:outline-level="5">Voorlichting</text:h>
        <text:p text:style-name="ifm_p_mt.3.7mm_ifm">VluchtelingenWerk Nederland verzorgt:</text:p>
        <text:p text:style-name="ifm_p_indent.-5mm_mleft.5mm_ifm">•<text:tab/>de voorlichting van de vreemdeling over het vervolg van de asielprocedure, zoals bedoeld in artikel 3.109, vierde lid, Vb; en</text:p>
        <text:p text:style-name="ifm_p_indent.-5mm_mleft.5mm_ifm">•<text:tab/>de verstrekking aan de vreemdeling van de informatie als bedoeld in artikel 3.108c, tweede lid, Vb, voor zover deze informatie niet al in een eerder stadium aan de vreemdeling is verstrekt.</text:p>
        <text:h text:style-name="ifm_p_font.italic_mt.3.7mm_page.keep-with-next_ifm" text:outline-level="5">Bijstand en voorbereiding door een rechtsbijstandverlener</text:h>
        <text:p text:style-name="ifm_p_mt.3.7mm_ifm">De rechtsbijstandverlener van de vreemdeling zorgt voor de voorbereiding op de asielprocedure als bedoeld in artikel 3.109, vierde lid, Vb. Deze voorbereiding vindt plaats in het kantoor van de rechtsbijstandverlener. De rechtsbijstandverlener en de vreemdeling kunnen hierover andere afspraken maken.</text:p>
        <text:p text:style-name="ifm_p_mt.3.7mm_ifm">Het COA verstrekt aan de vreemdelingen vervoersbewijzen en een routebeschrijving naar het kantoor van de rechtsbijstandverlener.</text:p>
        <text:p text:style-name="ifm_p_mt.3.7mm_ifm">Wanneer de rust- en voorbereidingstermijn wordt onthouden, vindt de voorbereiding door een rechtsbijstandverlener plaats op een passend moment voorafgaand aan het nader gehoor.</text:p>
        <text:h text:style-name="ifm_p_font.italic_mt.3.7mm_page.keep-with-next_ifm" text:outline-level="5">Medisch advies</text:h>
        <text:p text:style-name="ifm_p_mt.3.7mm_ifm">De vreemdeling ontvangt tijdens de rust- en voorbereidingstermijn op grond van artikel 3.109 vijfde lid, Vb een uitnodiging voor een medisch advies. Wanneer daartoe naar het oordeel van de IND aanleiding bestaat, kan de IND ook een medisch advies aanbieden in die gevallen waarin de rust- en voorbereidingstermijn wordt onthouden op grond van artikel 3.109, zesde lid, Vb. Dit kan bijvoorbeeld wanneer uit het aanmeldgehoor of uit andere relevante informatie blijkt dat sprake is van dusdanige (medische) problematiek dat een medisch advies noodzakelijk wordt geacht voordat het nader gehoor wordt afgenomen. Deelname aan het medisch advies is vrijwillig. De vreemdeling verleent schriftelijk toestemming voor deelname aan het medisch advies.</text:p>
        <text:p text:style-name="ifm_p_mt.3.7mm_ifm">Het medisch advies maakt onderdeel uit van de beoordeling door de IND van de vraag of de vreemdeling bijzondere procedurele waarborgen nodig heeft als bedoeld in artikel 24 van de Procedurerichtlijn (zie artikel 3.108b Vb).</text:p>
        <text:p text:style-name="ifm_p_mt.3.7mm_ifm">De IND bepaalt op welke wijze passende steun als bedoeld in artikel 3.108b Vb wordt geboden en op welke wijze rekening gehouden wordt met de conclusies uit het medisch advies. Op grond van de inhoud van het medisch advies zijn in ieder geval de volgende situaties mogelijk:</text:p>
        <text:p text:style-name="ifm_p_indent.-5mm_mleft.5mm_ifm">•<text:tab/>er is geen bijzondere actie noodzakelijk (de algemene asielprocedure kan starten);</text:p>
        <text:p text:style-name="ifm_p_indent.-5mm_mleft.5mm_ifm">•<text:tab/>het nader gehoor van de vreemdeling vindt niet plaats in de algemene asielprocedure (zie paragraaf C1/2.3 Vc);</text:p>
        <text:p text:style-name="ifm_p_indent.-5mm_mleft.5mm_ifm">•<text:tab/>de start van de algemene asielprocedure wordt uitgesteld;</text:p>
        <text:p text:style-name="ifm_p_indent.-5mm_mleft.5mm_ifm">•<text:tab/>de IND treft bijzondere voorzieningen tijdens het nader gehoor in de algemene asielprocedure (zie paragraaf C1/2.3 Vc);</text:p>
        <text:p text:style-name="ifm_p_indent.-5mm_mleft.5mm_ifm">•<text:tab/>de IND besluit voorafgaand aan de start van de algemene asielprocedure dat deze verlengd wordt (zie paragraaf C1/2.3 Vc);</text:p>
        <text:p text:style-name="ifm_p_indent.-5mm_mleft.5mm_ifm">•<text:tab/>een combinatie van twee of drie van de laatstgenoemde situaties.</text:p>
        <text:p text:style-name="ifm_p_mt.3.7mm_ifm">Het medisch advies kan aanleiding geven te besluiten de parallelle procedure toe te passen (zie paragraaf A3/7.3 Vc).</text:p>
        <text:p text:style-name="ifm_p_mt.3.7mm_ifm">De behandeling van de aanvraag voor een verblijfsvergunning asiel voor bepaalde tijd van de vreemdeling start zonder medisch advies als de vreemdeling geen schriftelijke toestemming heeft verleend voor het medisch advies. De IND wijst de aanvraag voor een verblijfsvergunning asiel voor bepaalde tijd niet af op grond van de weigering van de vreemdeling deel te nemen aan het medisch advies.</text:p>
        <text:p text:style-name="ifm_p_mt.3.7mm_ifm">De IND mag op een later moment dan tijdens de algemene asielprocedure een medisch advies aanvragen als tijdens de behandeling van de aanvraag voor een verblijfsvergunning asiel voor bepaalde tijd alsnog relevante medische problematiek bij de vreemdeling naar voren komt. De vreemdeling moet schriftelijk toestemming geven voor dit medisch advies.</text:p>
        <text:h text:style-name="ifm_p_font.italic_mt.3.7mm_page.keep-with-next_ifm" text:outline-level="5">Einde van de rust- en voorbereidingstermijn</text:h>
        <text:p text:style-name="ifm_p_mt.3.7mm_ifm">Naast de situaties zoals hiervoor beschreven onder ‘Uitzonderingen op de rust- en voorbereidings- termijn’, eindigt de rust- en voorbereidingstermijn van rechtswege met de start van de algemene asielprocedure.</text:p>
        <text:p text:style-name="ifm_p_mt.3.7mm_ifm">De IND beslist na overleg met de Raad voor Rechtsbijstand en het COA op welke datum de algemene asielprocedure van de vreemdeling start. De IND deelt de vreemdeling schriftelijk mede op welke datum de algemene asielprocedure van de vreemdeling start.</text:p>
        <text:h text:style-name="ifm_p_font.bold_mt.5.08mm_page.keep-with-next_ifm" text:outline-level="5">2.3.<text:s/>De algemene asielprocedure</text:h>
        <text:h text:style-name="ifm_p_font.italic_mt.4.23mm_page.keep-with-next_ifm" text:outline-level="5">De algemene asielprocedure</text:h>
        <text:p text:style-name="ifm_p_mt.3.7mm_ifm">Het verloop van de algemene asielprocedure is geregeld in de artikelen 42 Vw en 3.110 tot en met 3.116 Vb.</text:p>
        <text:p text:style-name="ifm_p_mt.3.7mm_ifm">De IND behandelt een aanvraag voor een verblijfsvergunning asiel voor bepaalde tijd in de algemene asielprocedure als geen tijdrovend onderzoek noodzakelijk is voor de beoordeling van de aanvraag.</text:p>
        <text:p text:style-name="ifm_p_mt.3.7mm_ifm">Tijdrovend onderzoek is onderzoek waarbij de resultaten van het onderzoek niet tijdens de algemene asielprocedure verwacht worden.</text:p>
        <text:p text:style-name="ifm_p_mt.3.7mm_ifm">De IND beoordeelt of de behandeling van de aanvraag voor een verblijfsvergunning asiel voor bepaalde tijd in de algemene asielprocedure of verlengde asielprocedure plaatsvindt, nadat in de algemene asielprocedure een nader gehoor van de vreemdeling is afgenomen en de IND de vreemdeling de dag erna in de gelegenheid heeft gesteld correcties en aanvullingen op het nader gehoor in te dienen.</text:p>
        <text:p text:style-name="ifm_p_mt.3.7mm_ifm">Op deze regel zijn enkele uitzonderingen van toepassing, die zijn beschreven in paragraaf C1/2.4 Vc.</text:p>
        <text:h text:style-name="ifm_p_font.italic_mt.3.7mm_page.keep-with-next_ifm" text:outline-level="5">Het niet nakomen van de aanwijzingen</text:h>
        <text:p text:style-name="ifm_p_mt.3.7mm_ifm">Als de vreemdeling zonder voorafgaande kennisgeving niet op zijn afspraak is verschenen en/of zich niet heeft gehouden aan de aanwijzingen uit het model M117-C, dan neemt de IND hierover contact op met de vreemdeling of diens gemachtigde om navraag te doen naar de redenen hiervoor. Indien de vreemdeling niet bereikbaar is en/of diens verblijfsplaats niet bekend is, dan brengt de IND een voornemen tot buiten behandeling stelling uit (zie paragraaf C2/8 Vc) onder gelijktijdige verlenging van de algemene asielprocedure (zie paragraaf C1/2.3 Vc onder ‘verlenging van de asielprocedure’ en ‘verdwenen of zonder toestemming vertrokken’). De IND trekt het voornemen tot buiten behandeling stelling in indien de vreemdeling zich binnen de in het voornemen gestelde termijn opnieuw meldt bij het aanmeldcentrum en zich beschikbaar stelt voor een voortzetting van de behandeling van de aanvraag in de algemene asielprocedure.</text:p>
        <text:h text:style-name="ifm_p_font.italic_mt.3.7mm_page.keep-with-next_ifm" text:outline-level="5">Termijnen in de algemene asielprocedure</text:h>
        <text:p text:style-name="ifm_p_mt.3.7mm_ifm">Het Vreemdelingenbesluit bevat diverse procedurele bepalingen waarin is vastgelegd welke handelingen de IND dan wel de vreemdeling op een dag verrichten. Onder een dag wordt verstaan een kalenderdag die loopt van 0.00 uur tot 24.00 uur.</text:p>
        <text:p text:style-name="ifm_p_mt.3.7mm_ifm">De termijnen als bedoeld in artikel 3.110 Vb, 3.113 tot en met 3.115 Vb en 3.118b zesde, zevende en achtste lid, Vb, zijn bindend voor de IND en de vreemdeling.</text:p>
        <text:p text:style-name="ifm_p_mt.3.7mm_ifm">De IND behandelt de aanvraag voor een verblijfsvergunning asiel voor bepaalde tijd in de verlengde asielprocedure, als de IND de termijnen van de algemene asielprocedure heeft overschreden.</text:p>
        <text:p text:style-name="ifm_p_mt.3.7mm_ifm">De IND behandelt de aanvraag voor een verblijfsvergunning asiel voor bepaalde tijd in de algemene asielprocedure, als de vreemdeling de termijnen van de algemene asielprocedure heeft overschreden.</text:p>
        <text:h text:style-name="ifm_p_font.italic_mt.3.7mm_page.keep-with-next_ifm" text:outline-level="5">Verlenging van de algemene asielprocedure voorafgaand aan de start van het onderzoek</text:h>
        <text:p text:style-name="ifm_p_mt.3.7mm_ifm">In de in artikel 3.115, eerste lid, Vb beschreven situaties kan de IND de termijn van de algemene asielprocedure op voorhand met drie dagen verlengen. Het gaat hierbij om aanvragen waarvan, naar het oordeel van de IND, de behandeling vermoedelijk meer tijd zal vergen.</text:p>
        <text:p text:style-name="ifm_p_mt.3.7mm_ifm">De IND kan de termijnen van de algemene asielprocedure in ieder geval verlengen op grond van artikel 3.115, eerste lid aanhef en onder a of b, Vb, als:</text:p>
        <text:p text:style-name="ifm_p_indent.-5mm_mleft.5mm_ifm">•<text:tab/>Er sprake is van meerdere, los van elkaar staande en/of complexe asielmotieven waardoor het nader gehoor vermoedelijk niet in één dag kan worden afgerond;</text:p>
        <text:p text:style-name="ifm_p_indent.-5mm_mleft.5mm_ifm">•<text:tab/>Uit het medisch advies dan wel andere informatie volgt dat de vreemdeling dusdanige procedurele waarborgen behoeft dat het gehoor vermoedelijk niet in één dag kan worden afgerond.</text:p>
        <text:p text:style-name="ifm_p_mt.3.7mm_ifm">Bij de beslissing over het op voorhand verlengen van de algemene asielprocedure kan zowel informatie uit de aanmeldfase (bijvoorbeeld de verklaringen tijdens het aanmeldgehoor) als de rust- en voorbereidingstermijn (bijvoorbeeld het medisch advies) worden betrokken. De vreemdeling wordt geïnformeerd over de reden van de verlenging en het einde van de termijn van de algemene asielprocedure.</text:p>
        <text:h text:style-name="ifm_p_font.italic_mt.3.7mm_page.keep-with-next_ifm" text:outline-level="5">Verlenging van de algemene asielprocedure na de start van het onderzoek</text:h>
        <text:p text:style-name="ifm_p_mt.3.7mm_ifm">De IND maakt terughoudend gebruik van de mogelijkheid in artikel 3.115, tweede lid Vb, om de termijnen van de algemene asielprocedure te verlengen.</text:p>
        <text:p text:style-name="ifm_p_mt.3.7mm_ifm">De IND houdt bij verlenging van de termijnen van de algemene asielprocedure de gebruikelijke volgorde van processtappen binnen de algemene asielprocedure aan.</text:p>
        <text:p text:style-name="ifm_p_mt.3.7mm_ifm">De IND kan besluiten de eerdere processtappen van de algemene asielprocedure opnieuw uit te voeren, als de vreemdeling zijn verklaringen op essentiële onderdelen wijzigt of aanvult.</text:p>
        <text:p text:style-name="ifm_p_mt.3.7mm_ifm">De IND mag de termijnen in de algemene asielprocedure meerdere keren verlengen, zolang de IND het besluit op de aanvraag voor een verblijfsvergunning asiel voor bepaalde tijd volgens artikel 3.115, negende lid, Vb uiterlijk op de achttiende, twintigste of zesentwintigste dag van de algemene asielprocedure uitreikt aan de vreemdeling.</text:p>
        <text:p text:style-name="ifm_p_mt.3.7mm_ifm">Wanneer ook sprake is van verlenging van de algemene asielprocedure voorafgaand aan de start van het onderzoek, dan wordt de beschikking uiterlijk de eenentwintigste, drieëntwintigste of negenentwintigste dag bekendgemaakt.</text:p>
        <text:p text:style-name="ifm_p_mt.3.7mm_ifm">De IND past deze beleidsregels bij verlenging van de termijnen op grond van artikel 3.118b, zevende lid, Vb overeenkomstig toe, met dien verstande dat de IND de beschikking uiterlijk op de twaalfde, de veertiende of de twintigste dag van de algemene asielprocedure uitreikt.</text:p>
        <text:h text:style-name="ifm_p_font.italic_mt.3.7mm_page.keep-with-next_ifm" text:outline-level="5">Niet toerekenbare termijnoverschrijding/verzoek met redenen omkleed</text:h>
        <text:p text:style-name="ifm_p_mt.3.7mm_ifm">De IND kan de termijnen van de algemene asielprocedure in ieder geval verlengen op grond van artikel 3.115, tweede, lid aanhef en onder a of b, Vb, als:</text:p>
        <text:p text:style-name="ifm_p_indent.-5mm_mleft.5mm_ifm">•<text:tab/>een tolk onverwacht ziek wordt en er, ondanks inspanningen van de IND en de Raad voor Rechtsbijstand, geen andere tolk beschikbaar is;</text:p>
        <text:p text:style-name="ifm_p_indent.-5mm_mleft.5mm_ifm">•<text:tab/>de vreemdeling een bezoek moet brengen aan een dokter in het kader van curatieve zorg;</text:p>
        <text:p text:style-name="ifm_p_indent.-5mm_mleft.5mm_ifm">•<text:tab/>de vreemdeling aan wie op grond van artikel 6, 6a of 59a of 59b Vw een vrijheidsontnemende maatregel is opgelegd of die in bewaring is gesteld voor de rechtbank moet verschijnen; of</text:p>
        <text:p text:style-name="ifm_p_indent.-5mm_mleft.5mm_ifm">•<text:tab/>de vreemdeling die tijdens de rust- en voorbereidingstermijn geen toestemming heeft verleend voor een medisch advies, alsnog een medisch advies als bedoeld in artikel 3.109, vijfde lid, Vb krijgt.</text:p>
        <text:p text:style-name="ifm_p_mt.3.7mm_ifm">De vreemdeling dient het verzoek om verlenging van de termijnen van de algemene asielprocedure schriftelijk bij de IND in, onder vermelding van de redenen van het verzoek.</text:p>
        <text:p text:style-name="ifm_p_mt.3.7mm_ifm">Als de IND besluit het verzoek van de vreemdeling om verlenging van de termijnen van de algemene asielprocedure niet te honoreren, krijgt de vreemdeling mondeling bericht van de IND.</text:p>
        <text:p text:style-name="ifm_p_mt.3.7mm_ifm">De IND motiveert in het voornemen of in het besluit op de aanvraag voor een verblijfsvergunning asiel voor bepaalde tijd, waarom geen aanleiding bestaat om de verlenging van de termijnen van de algemene asielprocedure toe te staan.</text:p>
        <text:h text:style-name="ifm_p_font.italic_mt.3.7mm_page.keep-with-next_ifm" text:outline-level="5">Nader onderzoek naar de identiteit of nationaliteit van de vreemdeling</text:h>
        <text:p text:style-name="ifm_p_mt.3.7mm_ifm">De IND kan de termijnen van de algemene asielprocedure in ieder geval verlengen op grond van artikel 3.115, tweede lid, aanhef en onder c, Vb, als:</text:p>
        <text:p text:style-name="ifm_p_indent.-5mm_mleft.5mm_ifm">•<text:tab/>de vreemdeling tijdens de algemene asielprocedure een andere identiteit of nationaliteit opgeeft dan tijdens de aanmeldfase of de rust- en voorbereidingstermijn;</text:p>
        <text:p text:style-name="ifm_p_indent.-5mm_mleft.5mm_ifm">•<text:tab/>er op basis van het nader gehoor van de vreemdeling twijfels rijzen over de leeftijd die de vreemdeling heeft opgegeven en er aanleiding bestaat om een leeftijdsonderzoek aan de vreemdeling aan te bieden (zie paragraaf C1/2.2 Vc);</text:p>
        <text:p text:style-name="ifm_p_indent.-5mm_mleft.5mm_ifm">•<text:tab/>er tijdens de algemene asielprocedure (alsnog) reis- of identiteitsdocumenten door de vreemdeling worden overgelegd en de IND van oordeel is dat nader onderzoek naar deze documenten moet plaatsvinden.</text:p>
        <text:h text:style-name="ifm_p_font.italic_mt.3.7mm_page.keep-with-next_ifm" text:outline-level="5">Essentiële wijziging of aanvulling van eerder afgelegde verklaringen</text:h>
        <text:p text:style-name="ifm_p_mt.3.7mm_ifm">De IND kan de termijnen van de algemene asielprocedure verlengen op grond van artikel 3.115, tweede lid, aanhef en onder d, Vb, als de IND door de gewijzigde verklaringen van de vreemdeling:</text:p>
        <text:p text:style-name="ifm_p_indent.-5mm_mleft.5mm_ifm">•<text:tab/>de aanvraag voor een verblijfsvergunning asiel voor bepaalde tijd opnieuw moet beoordelen;</text:p>
        <text:p text:style-name="ifm_p_indent.-5mm_mleft.5mm_ifm">•<text:tab/>de vreemdeling opnieuw een nader gehoor moet afnemen;</text:p>
        <text:p text:style-name="ifm_p_indent.-5mm_mleft.5mm_ifm">•<text:tab/>zonder verlenging van de termijnen van de algemene asielprocedure de aanvraag voor een verblijfsvergunning asiel voor bepaalde tijd niet kan afwijzen op grond van de omstandigheid dat het asielrelaas van de vreemdeling ongeloofwaardig wordt geacht.</text:p>
        <text:h text:style-name="ifm_p_font.italic_mt.3.7mm_page.keep-with-next_ifm" text:outline-level="5">Medisch onderzoek als bedoeld in artikel 3.109e Vb</text:h>
        <text:p text:style-name="ifm_p_mt.3.7mm_ifm">De IND kan de termijnen van de algemene asielprocedure in ieder geval verlengen op grond van artikel 3.115, tweede lid, aanhef en onder f, Vb, als het medisch onderzoek als bedoeld in artikel 3.109e Vb naar verwachting binnen die verlengde termijnen kan worden afgerond.</text:p>
        <text:h text:style-name="ifm_p_font.italic_mt.3.7mm_page.keep-with-next_ifm" text:outline-level="5">Verdwenen of zonder toestemming vertrokken</text:h>
        <text:p text:style-name="ifm_p_mt.3.7mm_ifm">De IND kan de termijnen van de algemene asielprocedure in ieder geval verlengen op grond van artikel 3.115, tweede lid, aanhef en onder g, Vb, als de vreemdeling zich niet heeft gehouden aan de aanwijzingen in model M117-C en/of zonder voorafgaande kennisgeving niet op zijn afspraak in het aanmeldcentrum is verschenen (zie ook paragraaf C1/2.1 Vc onder ‘Beschikbaarheid tijdens de asielprocedure’ en paragraaf C1/2.3 Vc onder ‘Het niet nakomen van de aanwijzingen’).</text:p>
        <text:h text:style-name="ifm_p_font.italic_mt.3.7mm_page.keep-with-next_ifm" text:outline-level="5">Openbare orde</text:h>
        <text:p text:style-name="ifm_p_mt.3.7mm_ifm">Indien de vreemdeling strafrechtelijk wordt vervolgd wegens een (bijzonder) ernstig misdrijf, verwijst de IND de vreemdeling naar de verlengde asielprocedure. De verlenging van de beslistermijnen staan beschreven in paragraaf C1/2.13 Vc. De IND verlengt de termijnen van de asielprocedure op grond van artikel 42, vijfde lid, Vw juncto artikel 42, vierde lid, Vw nogmaals met maximaal drie maanden als het strafrechtelijk vonnis nog niet is gewezen.</text:p>
        <text:h text:style-name="ifm_p_font.bold_mt.5.08mm_page.keep-with-next_ifm" text:outline-level="5">2.4.<text:s/>De verlengde asielprocedure</text:h>
        <text:h text:style-name="ifm_p_font.italic_mt.4.23mm_page.keep-with-next_ifm" text:outline-level="5">Het nader gehoor vindt niet plaats in de algemene asielprocedure</text:h>
        <text:p text:style-name="ifm_p_mt.3.7mm_ifm">De IND beoordeelt op basis van het medisch advies (zie paragraaf C1/2.2 Vc) of sprake is van een situatie als bedoeld in artikel 3.113, zesde lid, aanhef en onder a, Vb.</text:p>
        <text:p text:style-name="ifm_p_mt.3.7mm_ifm">De IND behandelt de aanvraag voor een verblijfsvergunning asiel voor bepaalde tijd van een alleenstaande minderjarige vreemdeling jonger dan twaalf jaar op grond van artikel 3.113, zesde lid, aanhef en onder b, Vb in de verlengde asielprocedure, nadat in het aanmeldcentrum eventueel een kort aanmeldgehoor heeft plaatsgevonden.</text:p>
        <text:p text:style-name="ifm_p_mt.3.7mm_ifm">Verstrekking van het W-document</text:p>
        <text:p text:style-name="ifm_p_mt.3.7mm_ifm">De IND verstrekt een nieuw W-document, indien de IND aan de vreemdeling een nieuwe geboortedatum heeft toegekend. De vreemdeling moet het oude W-document bij de IND inleveren.</text:p>
        <text:h text:style-name="ifm_p_font.bold_mt.5.08mm_page.keep-with-next_ifm" text:outline-level="5">2.5.<text:s/>De Grensprocedure</text:h>
        <text:p text:style-name="ifm_p_mt.4.23mm_ifm">Het verloop van de grensprocedure is geregeld in artikel 3, derde tot en met zevende lid, Vw en artikel 3.109b Vb. In de grensprocedure worden de artikelen 3.109 en 3.113 tot en met 3.115 Vb overeenkomstig toegepast, tenzij anders is bepaald.</text:p>
        <text:p text:style-name="ifm_p_mt.3.7mm_ifm">In artikel 3.108d Vb (inzake de aanmeldfase) is bepaald dat dit artikel niet van toepassing is in de grensprocedure. Wel vult de vreemdeling een aanmeldformulier in en vindt voorafgaand aan het nader gehoor een aanmeldgehoor plaats. De artikelen 3.108, vierde en vijfde lid, Vb zijn van overeenkomstige toepassing.</text:p>
        <text:h text:style-name="ifm_p_font.italic_mt.3.7mm_page.keep-with-next_ifm" text:outline-level="5">De rust- en voorbereidingstermijn</text:h>
        <text:p text:style-name="ifm_p_mt.3.7mm_ifm">In artikel 3.109 Vb is de rust- en voorbereidingstermijn beschreven. Conform artikel 3.109b, tweede lid, Vb kan in de grensprocedure een kortere rust- en voorbereidingstermijn dan zes dagen gelden. De vreemdeling neemt het initiatief hiertoe, waarna in samenspraak met de IND de duur van de rust- en voorbereidingstermijn wordt bepaald. De IND heeft een inspanningsverplichting om volgens het verzoek van de vreemdeling te handelen.</text:p>
        <text:p text:style-name="ifm_p_mt.3.7mm_ifm">De rust- en voorbereidingstermijn is niet van toepassing in de in artikel 3.109, zesde lid, Vb genoemde gevallen (zie paragraaf C1/2.2 Vc).</text:p>
        <text:h text:style-name="ifm_p_font.italic_mt.3.7mm_page.keep-with-next_ifm" text:outline-level="5">Voortzetting grensprocedure</text:h>
        <text:p text:style-name="ifm_p_mt.3.7mm_ifm">De IND toetst tijdens de behandeling van de aanvraag voor een verblijfsvergunning asiel voor bepaalde tijd voortdurend of de aanvraag conform artikel 3, derde lid, Vw binnen de grensprocedure kan worden behandeld. Het uitgangspunt is dat de IND uiterlijk na het nader gehoor, op basis van volledige informatie, aan de vreemdeling kenbaar maakt indien zijn aanvraag niet in de grensprocedure verder kan worden behandeld. Hiervan kan worden afgeweken indien in een eerder of later stadium de relevante informatie voorhanden is.</text:p>
        <text:p text:style-name="ifm_p_mt.3.7mm_ifm">In ieder geval in de volgende situaties zal reeds na het aanmeldgehoor geconcludeerd worden dat zijn aanvraag niet binnen de grensprocedure (verder) zal worden behandeld.</text:p>
        <text:p text:style-name="ifm_p_mt.3.7mm_ifm">Indien na het aanmeldgehoor de identiteit, nationaliteit en herkomst van de vreemdeling met voldoende zekerheid is vastgesteld:</text:p>
        <text:p text:style-name="ifm_p_indent.-5mm_mleft.5mm_ifm">•<text:tab/>waarbij geconcludeerd wordt dat de vreemdeling onder de werking van een besluit- of vertrekmoratorium valt, en er geen sprake is van contra-indicaties of 1F indicaties.</text:p>
        <text:p text:style-name="ifm_p_indent.-5mm_mleft.5mm_ifm">•<text:tab/>waarbij in het betreffende landgebonden beleid is opgenomen dat er sprake is van een uitzonderlijke situatie als bedoeld in artikel 15c van de Definitierichtlijn (2011/95/EU) en de vreemdeling daardoor waarschijnlijk in aanmerking komt voor een verblijfsvergunning asiel voor bepaalde tijd, en er geen sprake is van contra-indicaties of 1F indicaties.</text:p>
        <text:p text:style-name="ifm_p_indent.-5mm_mleft.5mm_ifm">•<text:tab/>waarbij geconcludeerd wordt dat dit om overige redenen bepalend is voor het inwilligen van de asielaanvraag, en er geen sprake is van contra-indicaties of 1F indicaties.</text:p>
        <text:p text:style-name="ifm_p_mt.3.7mm_ifm">Indien de IND concludeert dat de aanvraag voor een verblijfsvergunning asiel voor bepaalde tijd niet binnen de grensprocedure verder kan worden behandeld, dan wordt van rechtswege de toegang verleend en de vrijheidsontnemende maatregel bedoeld in artikel 6, derde lid Vw, opgeheven. De IND meldt de vreemdeling uiterlijk om 18.00 uur aan bij het COA ten behoeve van de uitplaatsing. De behandeling van de aanvraag voor een verblijfsvergunning asiel voor bepaalde tijd zal in dit geval worden opgeschort en verder worden behandeld in de algemene asielprocedure of de verlengde asielprocedure. De IND bepaalt in overleg met de gemachtigde van de vreemdeling, wanneer de behandeling van de aanvraag voor een verblijfsvergunning asiel voor bepaalde tijd zal worden voortgezet. Daarbij geldt als uitgangspunt dat de opschorting een week duurt.</text:p>
        <text:h text:style-name="ifm_p_font.italic_mt.3.7mm_page.keep-with-next_ifm" text:outline-level="5">Verlenging van de algemene asielprocedure voorafgaand aan de start van het onderzoek</text:h>
        <text:p text:style-name="ifm_p_mt.3.7mm_ifm">De in paragraaf C1/2.3 Vc opgenomen beleidsregels zijn van overeenkomstige toepassing in de grensprocedure. In aanvulling daarop geldt dat de aanvraag binnen de in artikel 3, zesde lid, Vw genoemde termijn moet worden afgedaan.</text:p>
        <text:h text:style-name="ifm_p_font.italic_mt.3.7mm_page.keep-with-next_ifm" text:outline-level="5">Afwijken van de AA-termijnen binnen de grensprocedure</text:h>
        <text:p text:style-name="ifm_p_mt.3.7mm_ifm">De IND bepaalt tijdens de grensprocedure of de aanvraag voor een verblijfsvergunning asiel voor bepaalde tijd verder wordt behandeld binnen de grensprocedure onder voortzetting van de vrijheidsontnemende maatregel bedoeld in artikel 6 Vw.</text:p>
        <text:p text:style-name="ifm_p_mt.3.7mm_ifm">Als de behandeling van de aanvraag voor een verblijfsvergunning asiel voor bepaalde tijd niet afgerond kan worden binnen de termijnen van de algemene asielprocedure, kan de IND de behandeling voortzetten indien het vermoeden bestaat dat de aanvraag zal worden afgedaan met toepassing van artikel 30, 30a en 30b, Vw en de behandeling naar verwachting binnen de termijn als bedoeld in artikel 3, zesde lid, Vw kan worden afgerond. In artikel 3.118, tweede lid, Vb is bepaald dat de termijn voor het indienen van een zienswijze in dit geval een week bedraagt.</text:p>
        <text:p text:style-name="ifm_p_mt.3.7mm_ifm">Dit doet zich onder andere voor indien er nader onderzoek noodzakelijk is naar:</text:p>
        <text:p text:style-name="ifm_p_indent.-7mm_mleft.7mm_ifm">1.<text:tab/>De identiteit, nationaliteit of reisroute van de vreemdeling.</text:p>
        <text:p text:style-name="ifm_p_indent.-7mm_mleft.7mm_ifm">2.<text:tab/>Mogelijk misbruik van de asielprocedure of naar mogelijke fraude.</text:p>
        <text:p text:style-name="ifm_p_indent.-7mm_mleft.7mm_ifm">3.<text:tab/>De mogelijkheid om de aanvraag voor een verblijfsvergunning asiel voor bepaalde tijd af te wijzen op grond van artikel 1F Vluchtelingenverdrag, op grond van openbare orde of op grond van nationale veiligheid.</text:p>
        <text:h text:style-name="ifm_p_font.italic_mt.3.7mm_page.keep-with-next_ifm" text:outline-level="5">Ad. 1</text:h>
        <text:p text:style-name="ifm_p_mt.3.7mm_ifm">Dit kan onder andere door middel van:</text:p>
        <text:p text:style-name="ifm_p_indent.-5mm_mleft.5mm_ifm">–<text:tab/>nader onderzoek naar de documenten van de vreemdeling op echtheid of authenticiteit.</text:p>
        <text:p text:style-name="ifm_p_indent.-5mm_mleft.5mm_ifm">–<text:tab/>taalanalyse of een ander onderzoek naar de herkomst van de vreemdeling.</text:p>
        <text:p text:style-name="ifm_p_indent.-5mm_mleft.5mm_ifm">–<text:tab/>onderzoek naar de leeftijd van de vreemdeling.</text:p>
        <text:p text:style-name="ifm_p_mt.3.7mm_ifm">De IND moet de aanvraag voor een verblijfsvergunning asiel voor bepaalde tijd in de grensprocedure voortvarend behandelen.</text:p>
        <text:p text:style-name="ifm_p_mt.3.7mm_ifm">Indien duidelijk is dat de aanvraag tot het verlenen van een verblijfsvergunning asiel voor bepaalde tijd niet binnen de termijn zoals bedoeld in artikel 3, zesde lid, Vw kan worden afgedaan, wordt de vreemdeling toegang verleend tot Nederland en wordt de vrijheidsontnemende maatregel ex. artikel 6, derde lid, Vw opgeheven.</text:p>
        <text:h text:style-name="ifm_p_font.italic_mt.3.7mm_page.keep-with-next_ifm" text:outline-level="5">Toepassing van de procedure voor vreemdelingen afkomstig uit een veilig land van herkomst, EU-onderdanen of vreemdelingen die reeds internationale bescherming genieten</text:h>
        <text:p text:style-name="ifm_p_mt.3.7mm_ifm">In de grensprocedure kan tevens de procedure als bedoeld in artikel 3.109ca Vb worden toegepast. Dit betekent dat de vreemdeling geen rust- en voorbereidingstermijn krijgt en dus evenmin een medisch onderzoek wordt aangeboden. In uitzonderlijke gevallen kan de IND ervoor kiezen toch een medisch onderzoek aan te bieden. Dit is bijvoorbeeld aan de orde als blijkt dat sprake is van dusdanige (medische) problematiek dat de IND een medisch advies noodzakelijk acht voordat het gehoor als bedoeld in artikel 3.109ca, vierde lid, Vb wordt afgenomen.</text:p>
        <text:h text:style-name="ifm_p_font.italic_mt.3.7mm_page.keep-with-next_ifm" text:outline-level="5">Intrekking van de asielaanvraag in de grensprocedure</text:h>
        <text:p text:style-name="ifm_p_mt.3.7mm_ifm">Indien de vreemdeling de aanvraag voor een verblijfsvergunning asiel voor bepaalde tijd intrekt, neemt de ambtenaar belast met de grensbewaking zo spoedig mogelijk een besluit omtrent weigering van de toegang als bedoeld in artikel 14 juncto artikel 6 SGC (model M17). Na het nemen van dit besluit, legt de bevoegde ambtenaar middels beschikking model M19 of M19A een nieuwe vrijheidsontnemende maatregel op krachtens artikel 6, eerste en tweede lid Vw dan wel artikel 6a Vw. Het nemen van een besluit omtrent weigering van de toegang en het opleggen van deze nieuwe maatregel dient plaats te vinden binnen twee dagen na intrekking van de aanvraag tot het verlenen van een verblijfsvergunning asiel voor bepaalde tijd.</text:p>
        <text:h text:style-name="ifm_p_font.italic_mt.3.7mm_page.keep-with-next_ifm" text:outline-level="5">Voortzetting van detentie na de grensprocedure en daarop volgende toegangsweigering</text:h>
        <text:p text:style-name="ifm_p_mt.3.7mm_ifm">Nadat de in paragraaf A5/3.1 Vc onder <text:span text:style-name="ifm_span_font.italic_ifm">Vrijheidsontneming op grond van artikel 6, derde lid, Vw</text:span> onder a tot en met e genoemde situaties niet langer aan de orde zijn, neemt de ambtenaar belast met de grensbewaking zo spoedig mogelijk een besluit omtrent weigering van de toegang. Daarnaast legt de bevoegde ambtenaar middels model M19 of M19A een nieuwe vrijheidsontnemende maatregel op krachtens artikel 6, eerste en tweede lid juncto het zesde lid, Vw dan wel artikel 6a, eerste lid, Vw.</text:p>
        <text:p text:style-name="ifm_p_mt.3.7mm_ifm">Het nemen van een besluit omtrent weigering van de toegang en opleggen van de nieuwe maatregel dient plaats te vinden binnen twee dagen nadat de in paragraaf A5/3.1 Vc onder <text:span text:style-name="ifm_span_font.italic_ifm">Vrijheidsontneming op grond van artikel 6, derde lid, Vw</text:span> onder a tot en met e genoemde situaties niet langer aan de orde zijn. De IND motiveert in de beschikking model M19 of M19A:</text:p>
        <text:p text:style-name="ifm_p_indent.-5mm_mleft.5mm_ifm">•<text:tab/>dat een (significant) risico bestaat dat de vreemdeling zich aan het toezicht zal onttrekken, of de vreemdeling de voorbereiding van het vertrek of de uitzettingsprocedure ontwijkt of belemmert;</text:p>
        <text:p text:style-name="ifm_p_indent.-5mm_mleft.5mm_ifm">•<text:tab/>of op de vreemdeling een afdoende minder dwingende maatregel doeltreffend is toe te passen;</text:p>
        <text:p text:style-name="ifm_p_indent.-5mm_mleft.5mm_ifm">•<text:tab/>of de maatregel ten aanzien van de vreemdeling onevenredig bezwarend is, en</text:p>
        <text:p text:style-name="ifm_p_indent.-5mm_mleft.5mm_ifm">•<text:tab/>er zicht op uitzetting dan wel overdracht bestaat.</text:p>
        <text:h text:style-name="ifm_p_font.italic_mt.3.7mm_page.keep-with-next_ifm" text:outline-level="5">Inbewaringstelling op grond van artikel 59b Vw na grensprocedure</text:h>
        <text:p text:style-name="ifm_p_mt.3.7mm_ifm">Indien de vreemdeling een gevaar vormt voor de openbare orde of de nationale veiligheid, terwijl de aanvraag niet binnen de termijn zoals bedoeld in artikel 3, zesde lid, Vw kan worden afgedaan, stelt de bevoegde ambtenaar van de IND of de ambtenaar belast met het toezicht op vreemdelingen, zijnde de hulpofficier van justitie, de vreemdeling aansluitend in bewaring op grond van artikel 59b, Vw. Hiervan is in ieder geval sprake indien de aanvraag voor een verblijfsvergunning asiel voor bepaalde tijd mogelijk met toepassing van artikel 1F Vluchtelingenverdrag kan worden afgewezen (zie paragraaf A5/6.3 Vc).</text:p>
        <text:h text:style-name="ifm_p_font.bold_mt.5.08mm_page.keep-with-next_ifm" text:outline-level="5">2.6.<text:s/>De Dublinprocedure</text:h>
        <text:p text:style-name="ifm_p_mt.4.23mm_ifm">Artikel 30, tweede lid, Vw en artikel 3.109c Vb regelen het verloop van de Dublinprocedure. Deze paragraaf bevat een verdere uitwerking van deze artikelen.</text:p>
        <text:p text:style-name="ifm_p_mt.3.7mm_ifm">In deze paragraaf wordt gesproken over ‘verzoek om internationale bescherming’, omdat Verordening (EU) nr. 604/2013 deze terminologie gebruikt (zie artikel 2, onder b, Verordening (EU) nr. 604/2013).</text:p>
        <text:p text:style-name="ifm_p_mt.3.7mm_ifm">Als er concrete aanwijzingen zijn (zie paragraaf C1/2.1 Vc onder Onderzoek naar de toepasbaarheid van Verordening (EU) 604/2013 (Dublin) dat een ander land verantwoordelijk is voor de behandeling van het verzoek om internationale bescherming, dan wordt de aanvraag behandeld in de Dublinprocedure tenzij dit om proceseconomische redenen niet opportuun is (zie paragraaf C2/5 Vc).</text:p>
        <text:p text:style-name="ifm_p_mt.3.7mm_ifm">Dit geldt eveneens als de vreemdeling een vrijheidsontnemende maatregel is opgelegd of als de vreemdeling in bewaring is gesteld.</text:p>
        <text:p text:style-name="ifm_p_mt.3.7mm_ifm">Zodra er concrete aanwijzingen zijn dat een ander land verantwoordelijk is voor de behandeling van het verzoek om internationale bescherming, verstrekt de IND aan de vreemdeling de informatiebrochure ‘Deel B: De Dublinprocedure-informatie voor personen die om internationale bescherming verzoeken en zich in een Dublinprocedure bevinden, conform artikel 4 van Verordening (EU) Nr. 604/2013’. Als de folder tijdens het gehoor wordt uitgereikt, wordt de vreemdeling in de gelegenheid gesteld de brochure te lezen.</text:p>
        <text:p text:style-name="ifm_p_mt.3.7mm_ifm">De IND neemt tijdens de Dublinprocedure een zogenaamd Dublin gehoor af als bedoeld in artikel 3.109c, vierde lid, Vb. Tijdens het Dublin gehoor biedt de IND de vreemdeling de mogelijkheid om de volgens artikel 4 Verordening (EU) 604/2013 aan hem verstrekte informatie juist te begrijpen; stelt de IND in ieder geval vragen in het kader van Verordening (EU) 604/2013; en informeert de IND de vreemdeling over de resultaten van het onderzoek naar de vingerafdrukken van de vreemdeling. De IND stelt aan de vreemdeling vragen over de resultaten van het onderzoek in Eurodac en EU VIS als hiertoe aanleiding is. Wanneer de vreemdeling de toegang is geweigerd of in bewaring is gesteld, kan de AVIM of de ambtenaar belast met de grensbewaking het gehoor afnemen als bedoeld in artikel 5, eerste lid, Verordening (EU) 604/2013.</text:p>
        <text:p text:style-name="ifm_p_mt.3.7mm_ifm">De IND vraagt de vreemdeling tijdens het Dublin gehoor of hij, als een andere lidstaat verantwoordelijk is voor de behandeling van zijn verzoek om internationale bescherming, bereid is zelfstandig te vertrekken, met behulp van DT&amp;V wenst te vertrekken of dat hij niet wenst mee te werken aan zijn vertrek naar die lidstaat. De IND informeert de vreemdeling over de gevolgen hiervan.</text:p>
        <text:p text:style-name="ifm_p_mt.3.7mm_ifm">Het rapport van gehoor wordt uiterlijk tegelijkertijd met het voornemen bekend gemaakt aan de vreemdeling.</text:p>
        <text:p text:style-name="ifm_p_mt.3.7mm_ifm">Als deze concrete aanwijzingen dat een ander land verantwoordelijk is voor de behandeling van het verzoek om internationale bescherming pas tijdens de aanmeldfase, de rust- en voorbereidingstermijn of na de start van de algemene asielprocedure of op enig ander moment naar voren komen, dan zet de IND de behandeling van de aanvraag voort in de Dublinprocedure. Een reeds gestart aanmeldgehoor kan worden voortgezet als een Dublin gehoor. Ook verstrekt de IND aan de vreemdeling de informatiebrochure ‘Deel B: De Dublinprocedure-informatie voor personen die om internationale bescherming verzoeken en zich in een Dublinprocedure bevinden, conform artikel 4 van Verordening (EU) Nr. 604/2013’.</text:p>
        <text:p text:style-name="ifm_p_mt.3.7mm_ifm">Als het aanmeldgehoor niet is voortgezet als Dublin gehoor of als pas na de aanmeldfase blijkt van concrete aanknopingspunten dat een ander land verantwoordelijk is voor de aanvraag, nodigt de IND de vreemdeling uit voor een Dublingehoor.</text:p>
        <text:p text:style-name="ifm_p_mt.3.7mm_ifm">Als een Dublin gehoor heeft plaatsgevonden maar daarna nieuwe feiten en omstandigheden naar voren komen die onderzoek of een aanvullend Dublin gehoor behoeven, neemt de IND waar nodig (schriftelijk) contact op met de vreemdeling en/of nodigt de IND de vreemdeling waar nodig uit voor een aanvullend Dublin gehoor.</text:p>
        <text:p text:style-name="ifm_p_mt.3.7mm_ifm">Als de vreemdeling, zonder voorafgaande kennisgeving en zonder verschoonbare reden, niet verschijnt voor het Dublin gehoor wordt aangenomen dat hij geen bezwaren heeft tegen de overdracht naar het land dat verantwoordelijk is voor de behandeling van het verzoek om internationale bescherming.</text:p>
        <text:p text:style-name="ifm_p_mt.3.7mm_ifm">Mocht de vreemdeling desondanks bezwaren hebben tegen de overdracht naar de verantwoordelijke lidstaat, kan hij deze bezwaren in de zienswijze naar voren brengen.</text:p>
        <text:p text:style-name="ifm_p_mt.3.7mm_ifm">Als er na de aanmeldfase een Dublingehoor plaatsvindt, dan maakt de IND het rapport van Dublingehoor uiterlijk tegelijkertijd met het voornemen bekend aan de vreemdeling.</text:p>
        <text:p text:style-name="ifm_p_mt.3.7mm_ifm">De vreemdeling kan eventuele correcties en aanvullingen op het rapport van Dublin gehoor gelijk met zijn zienswijze op het voornemen om de aanvraag niet in behandeling te nemen indienen (zie ook 3.109c, achtste lid Vb). Paragraaf C1/2.12 Vc onder Uitstel voor het indienen van de zienswijze is van overeenkomstige toepassing.</text:p>
        <text:p text:style-name="ifm_p_mt.3.7mm_ifm">De IND verleent geen uitstel indien aan de vreemdeling een vrijheidsontnemende maatregel is opgelegd, of indien de vreemdeling in bewaring is gesteld.</text:p>
        <text:p text:style-name="ifm_p_mt.3.7mm_ifm">Als tijdens de Dublinprocedure wordt vastgesteld dat Nederland verantwoordelijk is voor de behandeling van het verzoek om internationale bescherming, dan wordt een rust- en voorbereidingstermijn gegeven, waarna de behandeling van de aanvraag wordt voortgezet in de algemene asielprocedure. Indien nodig kan voorafgaand aan de rust- en voorbereidingstermijn een aanmeldgehoor worden gehouden. Wanneer de vreemdeling (nog) geen (volledige) rust- en voorbereidingstermijn heeft doorlopen, dan moet hij eerst de rust- en voorbereidingstermijn doorlopen. Wanneer de vreemdeling na behandeling in de algemene asielprocedure, is behandeld in de Dublin procedure waarin wordt vastgesteld dat Nederland verantwoordelijk is voor de behandeling van de aanvraag voor een verblijfsvergunning asiel voor bepaalde tijd, dan wordt de behandeling van de aanvraag voortgezet in de verlengde asielprocedure. De IND geeft hierbij ook aan op welk moment de beslistermijn in de zin van artikel 42, zesde lid, Vw is aangevangen.</text:p>
        <text:h text:style-name="ifm_p_font.italic_mt.3.7mm_page.keep-with-next_ifm" text:outline-level="5">De Dublin beschikking</text:h>
        <text:p text:style-name="ifm_p_mt.3.7mm_ifm">De IND maakt de beschikking bekend door uitreiking aan de vreemdeling of door toezending aan gemachtigde (zie artikel 3.109c, twaalfde lid, Vb).</text:p>
        <text:p text:style-name="ifm_p_mt.3.7mm_ifm">Als het verzoek om internationale bescherming niet in behandeling wordt genomen op grond van artikel 30, Vw, neemt de IND in ieder geval in de meeromvattende beschikking op:</text:p>
        <text:p text:style-name="ifm_p_indent.-5mm_mleft.5mm_ifm">•<text:tab/>het besluit dat de vreemdeling wordt overgedragen aan de verantwoordelijke lidstaat op grond van Verordening (EU) nr. 604/2013; en</text:p>
        <text:p text:style-name="ifm_p_indent.-5mm_mleft.5mm_ifm">•<text:tab/>de informatie bedoeld in artikel 26, eerste en tweede lid, Verordening (EU) nr. 604/2013.</text:p>
        <text:p text:style-name="ifm_p_mt.3.7mm_ifm">Paragraaf C1/2.13 Vc onder ‘Wijze van bekendmaken’ en ‘De beschikking in de verlengde asielprocedure’ is van overeenkomstige toepassing.</text:p>
        <text:h text:style-name="ifm_p_font.italic_mt.3.7mm_page.keep-with-next_ifm" text:outline-level="5">De overdracht</text:h>
        <text:p text:style-name="ifm_p_mt.3.7mm_ifm">Als de vreemdeling tijdens het Dublingehoor heeft aangegeven op eigen initiatief zelfstandig te zullen vertrekken naar de lidstaat die verantwoordelijk is voor de behandeling van zijn verzoek om internationale bescherming, biedt de IND hem een termijn van ten hoogste tien werkdagen na het bekendmaken van de beschikking om zijn vertrek te realiseren. Indien deze termijn is verstreken zonder dat de vreemdeling is vertrokken is er sprake van een zware grond voor inbewaringstelling als bedoeld in artikel 5.1b, derde lid onder l, Vb.</text:p>
        <text:p text:style-name="ifm_p_mt.3.7mm_ifm">Als de vreemdeling aangeeft mee te zullen werken aan de overdracht aan de lidstaat die verantwoordelijk is voor de behandeling van zijn verzoek om internationale bescherming, zal de DT&amp;V de overdracht ter hand nemen.</text:p>
        <text:p text:style-name="ifm_p_mt.3.7mm_ifm">Als de vreemdeling aangeeft niet te zullen meewerken aan de overdracht aan de lidstaat die verantwoordelijk is voor de behandeling van zijn verzoek om internationale bescherming, is er sprake van een zware grond voor inbewaringstelling als bedoeld in artikel 5.1b, derde lid onder k, Vb. De DT&amp;V zal de gedwongen overdracht ter hand nemen.</text:p>
        <text:p text:style-name="ifm_p_mt.3.7mm_ifm">Als een overdracht onmiddellijk of op zeer korte termijn noodzakelijk is ten behoeve van het realiseren van de overdracht binnen zes maanden na het akkoord van de lidstaat die verantwoordelijk is voor de behandeling van zijn verzoek om internationale bescherming, kan de IND het stellen van een termijn voor zelfstandig vertrek achterwege laten. De IND verleent evenmin een termijn om het vertrek zelfstandig te realiseren, indien aan de vreemdeling een vrijheidsontnemende maatregel is opgelegd of indien de vreemdeling in bewaring is gesteld (zie ook paragraaf A3/6.9 Vc).</text:p>
        <text:p text:style-name="ifm_p_mt.3.7mm_ifm">Artikel 29, tweede lid, Verordening (EU) 604/2013 geeft de IND de mogelijkheid om de overdrachtsdatum tot maximaal 18 maanden te verlengen als de vreemdeling zich aan de overdracht aan de andere lidstaat onttrekt en daarmee onderduikt. Van belang is dat de vreemdeling in kennis wordt gesteld van zijn verplichting om medewerking te verlenen aan de overdracht en de gevolgen van het niet verlenen van medewerking aan de overdracht aan de andere lidstaat. Als de vreemdeling hiervan in kennis is gesteld, neemt de IND in ieder geval aan dat de vreemdeling zich opzettelijk aan de uitvoering van de overdracht heeft onttrokken als hij niet verschijnt bij de voor hem geplande overdracht aan de andere lidstaat. Hetzelfde geldt wanneer de vreemdeling slechts tijdelijk uit beeld is en de geplande overdracht om die reden geen doorgang kon vinden. De IND stelt de lidstaat die verantwoordelijk is voor de behandeling van zijn verzoek om internationale bescherming hier tijdig van op de hoogte. De IND verlengt de uiterste overdrachtsdatum niet als er sprake is geweest van verschoonbare feiten en omstandigheden waardoor de geplande overdracht geen doorgang heeft kunnen vinden of als de vreemdeling niet is ingelicht over de verplichtingen die dienaangaande op hem rusten.</text:p>
        <text:h text:style-name="ifm_p_font.bold_mt.5.08mm_page.keep-with-next_ifm" text:outline-level="5">2.7.<text:s/>De procedure voor vreemdelingen afkomstig uit een veilig land van herkomst, EU-onderdanen of vreemdelingen die reeds internationale bescherming genieten</text:h>
        <text:p text:style-name="ifm_p_mt.4.23mm_ifm">Artikel 3.109ca Vb regelt het verloop van de procedure wanneer de vreemdeling vermoedelijk:</text:p>
        <text:p text:style-name="ifm_p_indent.-5mm_mleft.5mm_ifm">•<text:tab/>in een andere lidstaat van de Europese Unie internationale bescherming geniet;</text:p>
        <text:p text:style-name="ifm_p_indent.-5mm_mleft.5mm_ifm">•<text:tab/>internationale bescherming geniet in Nederland doordat aan de vreemdeling reeds een verblijfsvergunning is verleend op grond van artikel 29, eerste lid;</text:p>
        <text:p text:style-name="ifm_p_indent.-5mm_mleft.5mm_ifm">•<text:tab/>bescherming is verleend door een staat die partij is bij de Overeenkomst betreffende de Europese Economische Ruimte, niet zijnde een lidstaat van de Europese Unie, of door Zwitserland;</text:p>
        <text:p text:style-name="ifm_p_indent.-5mm_mleft.5mm_ifm">•<text:tab/>afkomstig is uit een veilig land van herkomst;</text:p>
        <text:p text:style-name="ifm_p_indent.-5mm_mleft.5mm_ifm">•<text:tab/>onderdaan is van een lidstaat van de Europese Unie.</text:p>
        <text:p text:style-name="ifm_p_mt.3.7mm_ifm">Deze paragraaf bevat een verdere uitwerking van deze procedure.</text:p>
        <text:p text:style-name="ifm_p_mt.3.7mm_ifm">Wanneer er aanwijzingen zijn dat de vreemdeling behoort tot één van de hierboven genoemde categorieën en de algemene asielprocedure is op dat moment nog niet is aangevangen, dan wordt de aanvraag behandeld in de procedure zoals beschreven in artikel 3.109ca Vb. De IND verstrekt aan de vreemdeling de informatiebrochure ‘De vereenvoudigde asielprocedure: U komt uit een veilig land of u hebt al internationale bescherming’.</text:p>
        <text:p text:style-name="ifm_p_mt.3.7mm_ifm">De vreemdeling kan eventuele correcties en aanvullingen op het rapport van gehoor in de zin van artikel 3.109ca, vierde lid Vb de dag na het gehoor dan wel gelijktijdig met zijn zienswijze op het voornemen tot afwijzing van de aanvraag om verlening van een verblijfsvergunning asiel voor bepaalde tijd indienen.</text:p>
        <text:p text:style-name="ifm_p_mt.3.7mm_ifm">Paragraaf C1/2.12 Vc onder Uitstel voor het indienen van de zienswijze is van toepassing.</text:p>
        <text:p text:style-name="ifm_p_mt.3.7mm_ifm">Paragraaf C1/2.13 Vc onder Het geven van de beschikking is van overeenkomstige toepassing.</text:p>
        <text:h text:style-name="ifm_p_font.bold_mt.5.08mm_page.keep-with-next_ifm" text:outline-level="5">2.8.<text:s/>Bijzondere procedurele bepalingen bij een aanzienlijke toename van het aantal asielaanvragen</text:h>
        <text:h text:style-name="ifm_p_font.bold_mt.5.08mm_page.keep-with-next_ifm" text:outline-level="6">2.8.1.<text:s/>De procedure bij voorzienbare inwilliging</text:h>
        <text:p text:style-name="ifm_p_mt.4.23mm_ifm">Indien Onze Minister vanwege een aanzienlijke toename van het aantal asielaanvragen heeft besloten dat artikel 3.123a Vb van toepassing is, gelden er bijzondere procedurele bepalingen welke het mogelijk maken in een vereenvoudigde procedure als omschreven in artikel 3.123b Vb een verblijfsvergunning asiel voor bepaalde tijd te verlenen. De Minister zal in dat verband bepalen op welke nationaliteit(en) of groepen vreemdelingen deze procedure zoals beschreven in artikel 3.123b Vb toeziet.</text:p>
        <text:p text:style-name="ifm_p_mt.3.7mm_ifm">De asielaanvraag kan slechts volgens deze procedure worden behandeld indien de vreemdeling (echte en onvervalste) identiteits- en/of nationaliteitsdocumenten heeft overgelegd en de IND ook overigens geen reden heeft te twijfelen aan diens identiteit en/of nationaliteit.</text:p>
        <text:p text:style-name="ifm_p_mt.3.7mm_ifm">Wanneer er aanwijzingen zijn dat de vreemdeling tot deze doelgroep (artikel 3.123b Vb) behoort, en de algemene asielprocedure op dat moment nog niet met een nader gehoor is aangevangen, wordt de aanvraag in de procedure zoals beschreven in artikel 3.123b Vb behandeld. De IND verstrekt aan de vreemdeling de informatiebrochure ‘De vereenvoudigde asielprocedure: voorzienbare inwilliging’.</text:p>
        <text:p text:style-name="ifm_p_mt.3.7mm_ifm">Indien de IND op enig moment gedurende de procedure toch twijfelt aan de gestelde identiteit, nationaliteit en/of herkomst, dan wordt de aanvraag verder behandeld in de bijzondere vervolgprocedure (zie paragraaf C1/2.8.2 Vc).</text:p>
        <text:p text:style-name="ifm_p_mt.3.7mm_ifm">Paragraaf C1/2.13 Vc onder <text:span text:style-name="ifm_span_font.italic_ifm">Het geven van de beschikking</text:span> is van overeenkomstige toepassing.</text:p>
        <text:p text:style-name="ifm_p_mt.3.7mm_ifm">Wanneer de aanvraag is ingewilligd in de procedure als beschreven in artikel 3.123b Vb en de vreemdeling in die procedure niet is bijgestaan door een rechtshulpverlener, zullen eventuele fouten, onvolkomenheden of misverstanden in het rapport van gehoor die daardoor in eerste instantie onopgemerkt waren gebleven, niet in een vervolgprocedure worden tegengeworpen. Bij vervolgprocedures wordt met name gedacht aan procedures inzake nareis en intrekking van de verleende vergunning.</text:p>
        <text:p text:style-name="ifm_p_mt.3.7mm_ifm">De vreemdeling moet onderbouwen dat discrepanties tussen zijn verklaringen in de vervolgprocedure en het eerdere rapport van gehoor het gevolg zijn van fouten, onvolkomenheden of misverstanden in het rapport van gehoor en dat daarvoor verschoonbare redenen zijn. De IND neemt minder snel aan dat sprake is van geloofwaardige verschoonbare redenen, als het aspecten betreft waarover de vreemdeling tijdens de eerdere asielprocedure uitgebreid en consistent heeft verklaard.</text:p>
        <text:h text:style-name="ifm_p_font.bold_mt.5.08mm_page.keep-with-next_ifm" text:outline-level="6">2.8.2.<text:s/>Bijzondere vervolgprocedure</text:h>
        <text:p text:style-name="ifm_p_mt.4.23mm_ifm">Indien de vreemdeling valt onder de doelgroep van artikel 3.123a Vb en de in artikel 3.123b Vb beschreven procedure niet gevolgd of vervolgd kan worden omdat nader onderzoek naar de identiteit, nationaliteit of het behoren tot een bepaalde groep noodzakelijk is, wordt de procedure gevolgd zoals beschreven in artikel 3.123c Vb.</text:p>
        <text:p text:style-name="ifm_p_mt.3.7mm_ifm">Nader onderzoek naar de identiteit, nationaliteit en/of het behoren tot een bepaalde groep is noodzakelijk indien:</text:p>
        <text:p text:style-name="ifm_p_indent.-5mm_mleft.5mm_ifm">•<text:tab/>de vreemdeling geen of onvoldoende documenten ter staving van zijn identiteit, nationaliteit of herkomst heeft overgelegd; of</text:p>
        <text:p text:style-name="ifm_p_indent.-5mm_mleft.5mm_ifm">•<text:tab/>de vreemdeling onjuiste documenten ter staving van zijn identiteit, nationaliteit of herkomst heeft overgelegd; of</text:p>
        <text:p text:style-name="ifm_p_indent.-5mm_mleft.5mm_ifm">•<text:tab/>de IND andere redenen heeft om te twijfelen aan de door de vreemdeling gestelde identiteit, nationaliteit en/of herkomst.</text:p>
        <text:p text:style-name="ifm_p_mt.3.7mm_ifm">Wanneer er aanwijzingen zijn dat de vreemdeling tot deze doelgroep behoort (artikel 3.123c Vb), en de algemene asielprocedure op dat moment nog niet met een nader gehoor is aangevangen, wordt de aanvraag in de procedure zoals beschreven in de artikelen 3.123c Vb behandeld. De IND verstrekt aan de vreemdeling de informatiebrochure ‘De vereenvoudigde asielprocedure: bijzondere vervolgprocedure’.</text:p>
        <text:p text:style-name="ifm_p_mt.3.7mm_ifm">Paragraaf C1/2.12 Vc onder Uitstel voor het indienen van de zienswijze is van toepassing.</text:p>
        <text:p text:style-name="ifm_p_mt.3.7mm_ifm">Paragraaf C1/2.13 Vc onder Het geven van de beschikking is van overeenkomstige toepassing.</text:p>
        <text:h text:style-name="ifm_p_font.bold_mt.5.08mm_page.keep-with-next_ifm" text:outline-level="5">2.9.<text:s/>De procedure bij een tweede of volgende aanvraag</text:h>
        <text:h text:style-name="ifm_p_font.italic_mt.4.23mm_page.keep-with-next_ifm" text:outline-level="5">De ééndagstoets asiel</text:h>
        <text:p text:style-name="ifm_p_mt.3.7mm_ifm">Artikel 3.118b Vb regelt het verloop van de asielprocedure als een tweede of volgende aanvraag voor een verblijfsvergunning asiel voor bepaalde tijd wordt ingediend. De procedure als beschreven in artikel 3.118b, tweede en derde lid, Vb wordt aangeduid als de ééndagstoets asiel.</text:p>
        <text:p text:style-name="ifm_p_mt.3.7mm_ifm">De vreemdeling, of diens wettelijk vertegenwoordiger, die een tweede of volgende aanvraag voor een verblijfsvergunning asiel voor bepaalde tijd wil indienen, dient deze aanvraag in persoon in op het aanmeldcentrum Ter Apel. De in artikel 3.50 VV genoemde gevallen zijn hiervan uitgezonderd. Een tweede of volgende aanvraag die niet in persoon is ingediend op het aanmeldcentrum Ter Apel geldt als onvolledige aanvraag waarbij de vreemdeling in verzuim is omdat hij niet voldoet aan het wettelijk voorschrift voor het indienen van de aanvraag. De vreemdeling krijgt dan een termijn van één week om de aanvraag in persoon in te dienen en het verzuim te herstellen, bij gebreke waarvan de aanvraag buiten behandeling wordt gesteld op grond van artikel 4:5 Awb.</text:p>
        <text:p text:style-name="ifm_p_mt.3.7mm_ifm">De vreemdeling die een tweede of volgende aanvraag voor een verblijfsvergunning asiel voor bepaalde tijd wil indienen, dient daarvoor, behoudens de in artikel 3.50 VV genoemde gevallen, gebruik te maken van het model M35-O. De vreemdeling geeft op het model M35-O aan op grond van welke nieuwe feiten en omstandigheden hij een tweede of volgende aanvraag voor een verblijfsvergunning asiel voor bepaalde tijd wil indienen, onderbouwt dit en voegt bewijsmiddelen als bijlage bij. Indien het model M35-O niet of niet volledig is ingevuld, of als informatie ontbreekt die relevant is voor de beslissing op de aanvraag, handelt de IND overeenkomstig de in paragraaf C2/8 Vc beschreven werkwijze.</text:p>
        <text:p text:style-name="ifm_p_mt.3.7mm_ifm">Als de IND de bijlage met bewijsmiddelen heeft ontvangen, verstrekt de IND aan de vreemdeling een bewijs van ontvangst, waarin staat beschreven welke bewijsmiddelen de IND heeft ontvangen. Voor wat betreft de teruggave van bewijsmiddelen door de IND zijn de beleidsregels in paragraaf C1/2.2 Vc onder het kopje <text:span text:style-name="ifm_span_font.italic_ifm">‘Onderzoek in de rust- en voorbereidingstermijn’</text:span> van overeenkomstige toepassing.</text:p>
        <text:p text:style-name="ifm_p_mt.3.7mm_ifm">De IND start na ontvangst van het volledig ingevulde en complete model M35-O op basis van de daarmee verstrekte informatie en bewijsmiddelen met het onderzoek naar de inwilligbaarheid van de aanvraag.</text:p>
        <text:p text:style-name="ifm_p_mt.3.7mm_ifm">De IND of de ambtenaar belast met de grensbewaking of met het toezicht op vreemdelingen mag na ontvangst van het model M35-O een onderzoek starten. Paragraaf C1/2.1 Vc onder <text:span text:style-name="ifm_span_font.italic_ifm">‘Onderzoek in de aanmeldfase’</text:span> is in dat geval van overeenkomstige toepassing.</text:p>
        <text:p text:style-name="ifm_p_mt.3.7mm_ifm">De IND beslist na ontvangst van een volledige aanvraag en, indien nodig, na overleg met de Raad voor Rechtsbijstand en het COA op welke datum de ééndagstoets asiel van de vreemdeling start. De ééndagstoets asiel vangt aan met het gehoor als bedoeld in artikel 3.118b, tweede lid, aanhef en onder a, Vb, tenzij de IND de kennis omtrent de relevante feiten en de af te wegen belangen die nodig is voor het kunnen nemen van de beschikking, kan vergaren zonder gehoor. In de gevallen waarin de IND afziet van het houden van een gehoor, vangt de ééndagstoets asiel aan met het voornemen als bedoeld in artikel 3.118b, tweede lid, aanhef en onder c, Vb. De IND kan onder meer besluiten om af te zien van een gehoor in de situatie dat de vreemdeling:</text:p>
        <text:p text:style-name="ifm_p_indent.-5mm_mleft.5mm_ifm">•<text:tab/>zich beroept op hetzelfde asielrelaas als in een eerdere procedure zonder dat er nieuwe elementen of bevindingen zijn, dan wel zonder horen kan worden vastgesteld dat de nieuwe elementen of bevindingen niet relevant zijn;</text:p>
        <text:p text:style-name="ifm_p_indent.-5mm_mleft.5mm_ifm">•<text:tab/>een beroep doet op (nieuwe) informatie of stukken waarvan zonder horen kan worden vastgesteld dat ze niet leiden tot een ander oordeel dan in de eerdere procedure(s);</text:p>
        <text:p text:style-name="ifm_p_indent.-5mm_mleft.5mm_ifm">•<text:tab/>een beroep doet op de gestelde verslechterde algemene veiligheidssituatie in zijn land van herkomst en de IND de beoordeling kan doen op grond van informatie die uit openbare bronnen beschikbaar is;</text:p>
        <text:p text:style-name="ifm_p_indent.-5mm_mleft.5mm_ifm">•<text:tab/>een opvolgende asielaanvraag hoofdzakelijk baseert op stukken die zijn medische situatie betreffen;</text:p>
        <text:p text:style-name="ifm_p_indent.-5mm_mleft.5mm_ifm">•<text:tab/>een opvolgende aanvraag doet voor een afgeleide asielvergunning (artikel 29, tweede lid, Vw);</text:p>
        <text:p text:style-name="ifm_p_indent.-5mm_mleft.5mm_ifm">•<text:tab/>een opvolgende aanvraag indient die afhankelijk is van de aanvraag van een familie- of gezinslid;</text:p>
        <text:p text:style-name="ifm_p_indent.-5mm_mleft.5mm_ifm">•<text:tab/>valse of vervalste documenten overlegt dan wel documenten overlegt waarvan de authenticiteit niet kan worden vastgesteld;</text:p>
        <text:p text:style-name="ifm_p_indent.-5mm_mleft.5mm_ifm">•<text:tab/>een beroep doet op (nieuw) beleid waar hij evident niet onder valt dan wel in aanmerking wenst te komen voor verblijf op niet asiel gerelateerde gronden;</text:p>
        <text:p text:style-name="ifm_p_indent.-5mm_mleft.5mm_ifm">•<text:tab/>afkomstig is uit een veilig land van herkomst of reeds in een andere lidstaat van de Europese Unie internationale bescherming geniet, of</text:p>
        <text:p text:style-name="ifm_p_indent.-5mm_mleft.5mm_ifm">•<text:tab/>valt onder de werking van de Dublinverordening.</text:p>
        <text:p text:style-name="ifm_p_mt.3.7mm_ifm">In gevallen waarin zich een van de hiervoor benoemde situaties voordoet maar individuele omstandigheden in de betreffende zaak ertoe leiden dat door het achterwege laten van het gehoor niet zorgvuldig kan worden beslist, wordt gehoord. De IND maakt geen gebruik van de mogelijkheid om af te zien van een gehoor bij de in artikel 40, zesde lid van de Procedurerichtlijn benoemde gevallen waarin weliswaar sprake is van een tweede of volgende aanvraag maar de vreemdeling voor het eerst zelfstandig en op eigen naam een (opvolgende) aanvraag indient.</text:p>
        <text:p text:style-name="ifm_p_mt.3.7mm_ifm">Indien er aanleiding bestaat om in gevallen waarin is afgezien van een gehoor op grond van nieuwe elementen of bevindingen of een andere beoordeling van reeds bekende elementen of bevindingen alsnog de vreemdeling te horen, vangt de ééndagstoets asiel opnieuw aan. Dit geldt ook als de IND al gebruik heeft gemaakt van de mogelijkheid om het onderzoek voort te zetten in het aanmeldcentrum als bedoeld in artikel 3.118b, vijfde lid, Vb.</text:p>
        <text:p text:style-name="ifm_p_mt.3.7mm_ifm">Als de vreemdeling zonder voorafgaande mededeling niet verschijnt voor het gehoor als bedoeld in artikel 3.118b, tweede lid, aanhef en onder a, Vb wordt gehandeld overeenkomstig artikel 30c, eerste lid, aanhef en onder onder b, Vw en paragraaf C2/8 Vc.</text:p>
        <text:p text:style-name="ifm_p_mt.3.7mm_ifm">Voor de termijnen in de ééndagstoets asiel zijn de beleidsregels in C1/2.3 Vc onder <text:span text:style-name="ifm_span_font.italic_ifm">Termijnen</text:span>
                           <text:span text:style-name="ifm_span_font.italic_ifm">in de algemene asielprocedure</text:span> van overeenkomstige toepassing.</text:p>
        <text:p text:style-name="ifm_p_mt.3.7mm_ifm">De IND behandelt de tweede of volgende aanvraag voor een verblijfsvergunning asiel voor bepaalde tijd in de procedure als beschreven in artikel 3.118b, zesde lid, Vb, of in de Dublinprocedure als het voornemen tot afwijzing niet volgens artikel 3.118b, tweede lid, aanhef en onder onder c, Vb, op de eerste dag aan de vreemdeling is toegezonden of uitgereikt.</text:p>
        <text:p text:style-name="ifm_p_mt.3.7mm_ifm">Een toerekenbare overschrijding van de termijnen als bedoeld in artikel 3.118b, tweede lid, Vb door de vreemdeling is geen reden voor verlenging van de termijnen.</text:p>
        <text:p text:style-name="ifm_p_mt.3.7mm_ifm">De IND behandelt de tweede of volgende aanvraag om een verblijfsvergunning asiel voor bepaalde tijd in de algemene asielprocedure (zie paragraaf C1/2.3 Vc), als de vreemdeling op grond van artikel 3.118b, tiende lid, Vb, juncto artikel 3.50 VV is uitgezonderd van de ééndagstoets asiel of in de Dublinprocedure in geval artikel 3.50 onder d, VV van toepassing is.</text:p>
        <text:p text:style-name="ifm_p_mt.3.7mm_ifm">Wanneer het een alleenstaande minderjarige vreemdeling betreft, kan de tweede of volgende aanvraag voor een verblijfsvergunning asiel voor bepaalde tijd in de ééndagstoets asiel alleen niet-ontvankelijk worden verklaard op grond van artikel 30a, eerste lid, onder d, Vw of kennelijk ongegrond worden verklaard op grond van artikel 30b, eerste lid, aanhef en onder onder b, j of k, Vw. Dit vloeit voort uit artikel 25, zesde lid onder a van de Procedurerichtlijn. In alle overige gevallen neemt de IND eerst een beslissing op de tweede of volgende aanvraag na doorzending naar de Dublinprocedure, de algemene asielprocedure of de verlengde asielprocedure.</text:p>
        <text:h text:style-name="ifm_p_font.italic_mt.3.7mm_page.keep-with-next_ifm" text:outline-level="5">Bekendmaking van het voornemen en de beschikking in de ééndagstoets asiel</text:h>
        <text:p text:style-name="ifm_p_mt.3.7mm_ifm">Paragraaf C1/2.13 Vc onder ‘Wijze van bekendmaken’ is van overeenkomstige toepassing.</text:p>
        <text:p text:style-name="ifm_p_mt.3.7mm_ifm">De IND zendt het voornemen en de beschikking aan de gemachtigde van de vreemdeling. Indien bij de IND geen gemachtigde bekend is en de vreemdeling aanwezig is op het aanmeldcentrum reikt de IND het voornemen en de beschikking in persoon uit aan de vreemdeling. Als bij de IND geen gemachtigde van de vreemdeling bekend is en de vreemdeling is niet aanwezig op het aanmeldcentrum dan is de laatste alinea van paragraaf C1/2.13 Vc onder ‘De beschikking in de algemene asielprocedure’ van overeenkomstige toepassing.</text:p>
        <text:h text:style-name="ifm_p_font.italic_mt.3.7mm_page.keep-with-next_ifm" text:outline-level="5">Last minuteaanvragen</text:h>
        <text:p text:style-name="ifm_p_mt.3.7mm_ifm">Als de vreemdeling aangeeft een opvolgende aanvraag om een verblijfsvergunning asiel voor bepaalde tijd in te willen dienen, pas nadat er concrete handelingen zijn verricht in het kader van het effectueren van zijn vertrek, zoals dat hij door de DT&amp;V is geïnformeerd over de datum van de vlucht ten fine van zijn verwijdering (zie artikel 3.50 VV), merkt de IND deze aanvraag aan als een last minuteaanvraag.</text:p>
        <text:p text:style-name="ifm_p_mt.3.7mm_ifm">Zodra de vreemdeling aangeeft een last minuteaanvraag te willen indienen, beoordeelt de IND of het mogelijk is deze aanvraag vóór de geplande uitzetting of overdracht te behandelen binnen de termijnen van de algemene asielprocedure, de ééndagstoets asiel of de Dublinprocedure. De IND betrekt bij die beoordeling mede de tijd die nodig is om de vreemdeling over te kunnen brengen naar Aanmeldcentrum Schiphol.</text:p>
        <text:p text:style-name="ifm_p_mt.3.7mm_ifm">Als het niet mogelijk is om de opvolgende aanvraag om een verblijfsvergunning asiel voor bepaalde tijd te behandelen vóór de geplande uitzetting of overdracht, dan beoordeelt de IND eerst of het indienen van die aanvraag tot gevolg heeft dat de uitzetting of overdracht volgens artikel 3.1 Vb achterwege blijft, of dat de uitzetting of overdracht op grond een van de uitzonderingen als genoemd in artikel 3.1, tweede lid, Vb doorgang kan vinden.</text:p>
        <text:p text:style-name="ifm_p_mt.3.7mm_ifm">In dat geval bepaalt de IND waar en op welke wijze de vreemdeling (in afwijking van de normale wijze) zijn aanvraag om een verblijfsvergunning asiel voor bepaalde tijd kan indienen. Na de indiening van de aanvraag neemt de IND zo spoedig mogelijk een nader gehoor af. De IND neemt dit nader gehoor in de regel af op de locatie waar de vreemdeling zich op dat moment bevindt. Tijdens het nader gehoor stelt de IND de vreemdeling in de gelegenheid om nieuwe elementen en bevindingen naar voren te brengen en vraagt de vreemdeling naar de redenen voor de late indiening van de aanvraag. De IND beoordeelt op basis van het nader gehoor en de overige omstandigheden van het geval, waaronder informatie van de DT&amp;V, of de uitzetting of overdracht achterwege blijft of doorgang kan vinden. Als de uitzetting of overdracht niet achterwege blijft, wordt een beslissing hieromtrent kenbaar gemaakt aan de vreemdeling en diens gemachtigde.</text:p>
        <text:h text:style-name="ifm_p_font.italic_mt.3.7mm_page.keep-with-next_ifm" text:outline-level="5">De procedure na uitzetting of overdracht</text:h>
        <text:p text:style-name="ifm_p_mt.3.7mm_ifm">Na de uitzetting of overdracht van de vreemdeling behandelt de IND de aanvraag om een verblijfsvergunning asiel voor bepaalde tijd in de verlengde asielprocedure zoals beschreven in paragraaf C1/2.4 Vc. Het voornemen en de beschikking worden uitgereikt door middel van verzending aan gemachtigde.</text:p>
        <text:p text:style-name="ifm_p_mt.3.7mm_ifm"><text:span text:style-name="ifm_span_font.italic_ifm">De procedure als de uitzetting of overdracht achterwege blijft</text:span></text:p>
        <text:p text:style-name="ifm_p_mt.3.7mm_ifm">Als de geplande uitzetting of overdracht van de vreemdeling wordt geannuleerd, vindt de (verdere) behandeling van de aanvraag voor een verblijfsvergunning asiel voor bepaalde tijd plaats in de algemene asielprocedure, de verlengde asielprocedure, de ééndagstoets of de Dublinprocedure. Als aan de vreemdeling een vrijheidsontnemende maatregel of de maatregel tot inbewaringstelling is opgelegd, wordt deze in beginsel voortgezet of opnieuw (op een andere grondslag) opgelegd.</text:p>
        <text:h text:style-name="ifm_p_font.bold_mt.5.08mm_page.keep-with-next_ifm" text:outline-level="5">2.10.<text:s/>De procedure bij een aanvraag vanuit vreemdelingenbewaring</text:h>
        <text:p text:style-name="ifm_p_mt.4.23mm_ifm">Artikel 3.117 Vb regelt het verloop van de asielprocedure vanuit vreemdelingenbewaring. Deze paragraaf bevat een verdere uitwerking van dit artikel.</text:p>
        <text:p text:style-name="ifm_p_mt.3.7mm_ifm">Als een vreemdeling van wie op grond van artikel 59, 59a of 59b Vw een vrijheidsontnemende maatregel is opgelegd aangeeft een aanvraag voor een verblijfsvergunning asiel voor bepaalde tijd te willen indienen, dient de vreemdeling deze aanvraag in in het aanmeldcentrum Schiphol of op de locatie waar de vrijheidsontnemende maatregel ten uitvoer wordt gelegd. De IND kan besluiten deze aanvraag in de algemene asielprocedure in het aanmeldcentrum Schiphol te behandelen. De IND beoordeelt in overleg met de DT&amp;V, de ambtenaar belast met de grensbewaking of met het toezicht op vreemdelingen of de vreemdeling voor de behandeling van zijn aanvraag voor een verblijfsvergunning asiel voor bepaalde tijd wordt overgeplaatst naar aanmeldcentrum Schiphol. Het uitgangspunt bij de beoordeling is dat de vreemdeling wordt overgeplaatst naar aanmeldcentrum Schiphol voor behandeling van de aanvraag voor een verblijfsvergunning asiel voor bepaalde tijd. De IND weegt bij deze beoordeling in ieder geval de volgende omstandigheden mee:</text:p>
        <text:p text:style-name="ifm_p_indent.-5mm_mleft.5mm_ifm">•<text:tab/>de mogelijkheid van een spoedige uitzetting na een eventuele afwijzing van de aanvraag voor een verblijfsvergunning asiel voor bepaalde tijd;</text:p>
        <text:p text:style-name="ifm_p_indent.-5mm_mleft.5mm_ifm">•<text:tab/>de beschikbaarheid van tolken in aanmeldcentrum Schiphol;</text:p>
        <text:p text:style-name="ifm_p_indent.-5mm_mleft.5mm_ifm">•<text:tab/>de mogelijkheden tot vervoer van de vreemdeling van de plaats waar de vrijheidsontneming ten uitvoer wordt gelegd naar aanmeldcentrum Schiphol; en</text:p>
        <text:p text:style-name="ifm_p_indent.-5mm_mleft.5mm_ifm">•<text:tab/>de omstandigheden gelegen in de persoon van de vreemdeling.</text:p>
        <text:p text:style-name="ifm_p_mt.3.7mm_ifm">De IND verleent aan de vreemdeling van wie de vrijheidsontnemende maatregel is opgelegd in afwijking van C1/2.12, onder a tot en met e, Vc geen uitstel voor het indienen van de zienswijze.</text:p>
        <text:p text:style-name="ifm_p_mt.3.7mm_ifm">De aanmeldfase zoals beschreven in artikel 3.108d Vb is niet van toepassing. Wel vindt voorafgaand aan het nader gehoor een aanmeldgehoor plaats en zijn de artikelen 3.108d, vierde en vijfde lid, Vb van overeenkomstige toepassing.</text:p>
        <text:p text:style-name="ifm_p_mt.3.7mm_ifm">In artikel 3.109, zesde lid, Vb is bepaald dat geen rust- en voorbereidingstermijn wordt gegeven indien de vreemdeling rechtens zijn vrijheid is ontnomen op grond van artikel 59b Vw. Dit betekent dat de vreemdeling geen medisch onderzoek wordt aangeboden. De IND kan er voor kiezen om toch een medisch onderzoek aan te bieden, bijvoorbeeld wanneer uit het aanmeldgehoor of andere feiten of omstandigheden blijkt dat sprake is van dusdanige (medische) problematiek dat de IND een medisch advies noodzakelijk acht voordat het nader gehoor wordt afgenomen. Verder geldt dat, zoals ook in paragraaf C1/2.2 Vc is opgenomen, de voorbereiding door een rechtsbijstandverlener plaatsvindt op een passend moment voorafgaand aan het nader gehoor.</text:p>
        <text:p text:style-name="ifm_p_mt.3.7mm_ifm">De in paragraaf C1/2.3 Vc opgenomen beleidsregels (Verlenging van de algemene asielprocedure voorafgaand aan de start van het onderzoek) zijn van overeenkomstige toepassing, met dien verstande dat de aanvraag binnen de in artikel 59b, tweede lid, Vw genoemde termijn moet worden afgedaan.</text:p>
        <text:p text:style-name="ifm_p_mt.3.7mm_ifm">Bij een asielaanvraag vanuit vreemdelingenbewaring kan tevens de procedure als bedoeld in artikel 3.109c of 3.109ca, Vb worden toegepast.</text:p>
        <text:h text:style-name="ifm_p_font.bold_mt.5.08mm_page.keep-with-next_ifm" text:outline-level="5">2.11.<text:s/>Het (nader) gehoor</text:h>
        <text:h text:style-name="ifm_p_font.italic_mt.4.23mm_page.keep-with-next_ifm" text:outline-level="5">Algemeen</text:h>
        <text:p text:style-name="ifm_p_mt.3.7mm_ifm">In artikel 3.109a, eerste lid, Vb is beschreven dat de vreemdeling gebruik kan maken van de diensten van een tolk tijdens de gehoren en op andere momenten waarop dat noodzakelijk is om zijn zaak voor te leggen, indien een goede communicatie zonder die diensten niet kan worden gewaarborgd. In artikel 38 Vw staat beschreven dat de vreemdeling wordt gehoord in een taal waaraan de vreemdeling de voorkeur geeft, tenzij er een andere taal kan worden gebruikt die hij begrijpt en waarin hij helder kan communiceren. De IND hanteert hierbij het uitgangspunt dat de vreemdeling wordt gehoord in een taal waarvan redelijkerwijs kan worden aangenomen dat de vreemdeling die kan verstaan. Dit geldt ook voor het aanmeldgehoor.</text:p>
        <text:p text:style-name="ifm_p_mt.3.7mm_ifm">De IND beschouwt als talen waarvan redelijkerwijs kan worden aangenomen dat de vreemdeling die kan verstaan in ieder geval:</text:p>
        <text:p text:style-name="ifm_p_indent.-5mm_mleft.5mm_ifm">•<text:tab/>de officiële taal of één van de officiële talen van het gestelde land van herkomst van de vreemdeling;</text:p>
        <text:p text:style-name="ifm_p_indent.-5mm_mleft.5mm_ifm">•<text:tab/>één van de lokale voertalen waarin in het gestelde land van herkomst van de vreemdeling onderwijs wordt gegeven;</text:p>
        <text:p text:style-name="ifm_p_indent.-5mm_mleft.5mm_ifm">•<text:tab/>een taal die in de gestelde streek van herkomst van de vreemdeling feitelijk door een meerderheid van de bevolking wordt gesproken; en</text:p>
        <text:p text:style-name="ifm_p_indent.-5mm_mleft.5mm_ifm">•<text:tab/>een voertaal of handelstaal die in het gestelde land van herkomst van de vreemdeling op nationaal of regionaal niveau feitelijk tussen sprekers van verschillende talen wordt gebruikt.</text:p>
        <text:p text:style-name="ifm_p_mt.3.7mm_ifm">Als een vreemdeling stelt tot een minderheid in het land van herkomst te behoren, veronderstelt de IND dat hij naast ten minste één taal die valt onder de hierboven genoemde soorten talen, ook de lokale taal of het dialect van de gestelde minderheid verstaat.</text:p>
        <text:p text:style-name="ifm_p_mt.3.7mm_ifm">Een vreemdeling kan de IND verzoeken door een vrouwelijke of mannelijke ambtenaar van de IND en met behulp van een vrouwelijke of mannelijke tolk gehoord te worden. De IND heeft een inspanningsverplichting met betrekking tot een dergelijk verzoek.</text:p>
        <text:p text:style-name="ifm_p_mt.3.7mm_ifm">De gemachtigde van de vreemdeling mag als waarnemer bij het nader gehoor aanwezig zijn. De gemachtigde mag de aanvang en het verloop van het gehoor niet ophouden.</text:p>
        <text:p text:style-name="ifm_p_mt.3.7mm_ifm">De IND verstrekt een rapport van nader gehoor niet aan de gemachtigde van de vreemdeling als de vreemdeling heeft aangegeven hier bezwaar tegen te hebben. Dit geldt ook voor het rapport van het aanmeldgehoor, het rapport van het Dublin gehoor dan wel, indien van toepassing, voor het rapport van aanvullend gehoor in zin van artikel 30, tweede lid, Vw.</text:p>
        <text:h text:style-name="ifm_p_font.italic_mt.3.7mm_page.keep-with-next_ifm" text:outline-level="5">Het nader gehoor</text:h>
        <text:p text:style-name="ifm_p_mt.3.7mm_ifm">Tijdens het nader gehoor stelt de IND de vreemdeling in de gelegenheid om de gronden van zijn aanvraag voor een verblijfsvergunning asiel voor bepaalde tijd aan te dragen.</text:p>
        <text:p text:style-name="ifm_p_mt.3.7mm_ifm">De IND neemt bij een alleenstaande minderjarige vreemdeling vanaf zes jaar een nader gehoor af. Dit gebeurt zo veel mogelijk in aanwezigheid van de voogd.</text:p>
        <text:p text:style-name="ifm_p_mt.3.7mm_ifm">De IND hoort alleenstaande minderjarige vreemdelingen jonger dan twaalf jaar in een speciale daarvoor ingerichte, kindvriendelijke ruimte. Als uit een pedagogisch of psychologisch onderzoek blijkt dat een vreemdeling jonger dan twaalf jaar problemen heeft die een nader gehoor belemmeren, zoekt de IND naar een wijze waarop het nader gehoor kan worden afgenomen, dan wel naar een andere passende oplossing.</text:p>
        <text:p text:style-name="ifm_p_mt.3.7mm_ifm">Een minderjarig kind vanaf vijftien jaar dat begeleid wordt door een ouder of een wettelijke vertegenwoordiger, dient een eigen aanvraag voor een verblijfsvergunning asiel voor bepaalde tijd in en krijgt een eigen nader gehoor. Een minderjarig kind tussen twaalf en vijftien jaar namens wie een ouder of wettelijke vertegenwoordiger een aanvraag voor een verblijfsvergunning asiel voor bepaalde tijd indient, krijgt in principe geen nader gehoor. De IND maakt hierop een uitzondering als de vreemdeling of een ouder of een wettelijk vertegenwoordiger hierom verzoekt of als er naar het oordeel van de IND een goede reden is om de vreemdeling te horen. Als de vreemdeling aangeeft los van zijn ouders zelfstandige asielmotieven te hebben, kan dit voor de IND reden zijn om het kind tussen twaalf en vijftien jaar hierover te horen.</text:p>
        <text:p text:style-name="ifm_p_mt.3.7mm_ifm">De IND houdt bij het horen van minderjarigen rekening met de leeftijd, het ontwikkelingsniveau en de belasting van de minderjarige.</text:p>
        <text:p text:style-name="ifm_p_mt.3.7mm_ifm">De IND geeft de vreemdeling een termijn van twee weken om schriftelijk op het rapport van nader gehoor te reageren, als het nader gehoor is afgenomen in de verlengde asielprocedure.</text:p>
        <text:p text:style-name="ifm_p_mt.3.7mm_ifm">Paragraaf C1/2.10 Vc is van toepassing op een verzoek van de vreemdeling aan de IND om uitstel voor het indienen van een reactie op het rapport van nader gehoor.</text:p>
        <text:p text:style-name="ifm_p_mt.3.7mm_ifm">Als de vreemdeling in vreemdelingenbewaring zit, hanteert de IND een afwijkende werkwijze.</text:p>
        <text:p text:style-name="ifm_p_mt.3.7mm_ifm">Als de vreemdeling in vreemdelingenbewaring zit en de aanvraag niet in de algemene asielprocedure wordt behandeld, overhandigt de IND het rapport van nader gehoor tegelijkertijd met het voornemen aan de vreemdeling. De reactietermijn op het rapport van nader gehoor is dan gelijk aan de reactietermijn op het voornemen, te weten twee weken. Paragraaf C1/2.10 Vc is van toepassing op een verzoek om uitstel voor het indienen van een reactie op het rapport van nader gehoor.</text:p>
        <text:p text:style-name="ifm_p_mt.3.7mm_ifm">In artikel 3.113, vijfde en zesde lid, Vb is opgenomen dat de vreemdeling wordt verzocht uiterlijk op de vierde dag schriftelijk te bevestigen dat de inhoud van het verslag een correcte afspiegeling is van het nader gehoor. Deze termijn wordt in het verslag van het nader gehoor vermeld. Aan de vreemdeling wordt een formulier verzonden, waarin wordt gevraagd of hij kan bevestigen dat de inhoud van het verslag een correcte afspiegeling is van het nader gehoor. Indien de vreemdeling weigert te bevestigen dat de inhoud van het verslag een correcte afspiegeling van het nader gehoor vormt, kan hij redenen aangeven waarom hij dit weigert. De redenen voor deze weigering worden in zijn dossier opgenomen, samen met de correcties en aanvullingen op het nader gehoor. Die weigering belet de IND niet om een beslissing op de aanvraag te nemen. De IND gaat in het besluit in op de door de vreemdeling aangevoerde redenen voor zijn weigering.</text:p>
        <text:h text:style-name="ifm_p_font.bold_mt.5.08mm_page.keep-with-next_ifm" text:outline-level="5">2.12.<text:s/>Voornemenprocedure</text:h>
        <text:h text:style-name="ifm_p_font.italic_mt.4.23mm_page.keep-with-next_ifm" text:outline-level="5">Algemeen</text:h>
        <text:p text:style-name="ifm_p_mt.3.7mm_ifm">De IND maakt in het voornemen kenbaar:</text:p>
        <text:p text:style-name="ifm_p_indent.-5mm_mleft.5mm_ifm">•<text:tab/>alle gronden van het voornemen tot afwijzing van de aanvraag voor een verblijfsvergunning asiel voor bepaalde tijd;</text:p>
        <text:p text:style-name="ifm_p_indent.-5mm_mleft.5mm_ifm">•<text:tab/>een eventueel voornemen tot een ambtshalve besluit om aan de vreemdeling al dan niet een verblijfsvergunning regulier voor bepaalde tijd te verlenen;</text:p>
        <text:p text:style-name="ifm_p_indent.-5mm_mleft.5mm_ifm">•<text:tab/>een eventueel voornemen tot een ambtshalve besluit om de uitzetting van de vreemdeling al dan niet achterwege te laten op grond van artikel 64 Vw.</text:p>
        <text:p text:style-name="ifm_p_mt.3.7mm_ifm">De IND verstrekt bij het voornemen informatie over de mogelijkheid die de vreemdeling heeft om een zienswijze naar voren te brengen.</text:p>
        <text:p text:style-name="ifm_p_mt.3.7mm_ifm">De termijnen voor het indienen van de zienswijze worden geregeld in artikel 3.116, tweede lid, Vb.</text:p>
        <text:h text:style-name="ifm_p_font.italic_mt.3.7mm_page.keep-with-next_ifm" text:outline-level="5">Voornemen in de algemene asielprocedure</text:h>
        <text:p text:style-name="ifm_p_mt.3.7mm_ifm">De IND zendt het voornemen aan de gemachtigde van de vreemdeling.</text:p>
        <text:p text:style-name="ifm_p_mt.3.7mm_ifm">In de volgende situaties reikt de IND het voornemen aan de vreemdeling uit:</text:p>
        <text:p text:style-name="ifm_p_indent.-5mm_mleft.5mm_ifm">•<text:tab/>van de vreemdeling is geen gemachtigde bekend; of</text:p>
        <text:p text:style-name="ifm_p_indent.-5mm_mleft.5mm_ifm">•<text:tab/>de IND heeft wanneer dit nodig is in samenspraak met DT&amp;V, COA, Vreemdelingenpolitie en/of Koninklijke Marechaussee vastgesteld dat uitreiking in persoon is aangewezen.</text:p>
        <text:h text:style-name="ifm_p_font.italic_mt.3.7mm_page.keep-with-next_ifm" text:outline-level="5">Voornemen in de verlengde asielprocedure</text:h>
        <text:p text:style-name="ifm_p_mt.3.7mm_ifm">De IND zendt het voornemen aan de gemachtigde van de vreemdeling. Als bij de IND geen gemachtigde van de vreemdeling bekend is, stuurt de IND het voornemen aangetekend naar het laatst bekende adres van de vreemdeling.</text:p>
        <text:p text:style-name="ifm_p_mt.3.7mm_ifm">Als de IND er niet in slaagt het voornemen aan de vreemdeling bekend te maken, geeft de IND in een rapport van bevindingen aan welke handelingen zijn verricht om het voornemen aan de vreemdeling kenbaar te maken.</text:p>
        <text:p text:style-name="ifm_p_mt.3.7mm_ifm"><text:span text:style-name="ifm_span_font.italic_ifm">Uitstel voor het indienen van de zienswijze</text:span></text:p>
        <text:p text:style-name="ifm_p_mt.3.7mm_ifm">Voor het indienen van de zienswijze verleent de IND:</text:p>
        <text:p text:style-name="ifm_p_indent.-7mm_mleft.7mm_ifm">a.<text:tab/>bij het niet tijdig beschikbaar zijn van een tolk uitstel tot vijf werkdagen na de eerstvolgende datum waarop een tolk in de gewenste taal beschikbaar is;</text:p>
        <text:p text:style-name="ifm_p_indent.-7mm_mleft.7mm_ifm">b.<text:tab/>bij plotselinge ziekte van de gemachtigde van de vreemdeling uitstel tot vijf werkdagen vanaf datum ziekte voor zaken waarin de reactietermijn gedurende de eerstvolgende vijf werkdagen verloopt;</text:p>
        <text:p text:style-name="ifm_p_indent.-7mm_mleft.7mm_ifm">c.<text:tab/>bij plotselinge ziekte van de vreemdeling uitstel tot vijf werkdagen na zijn herstel als de ziekte door het verstrekken van een medische verklaring is aangetoond;</text:p>
        <text:p text:style-name="ifm_p_indent.-7mm_mleft.7mm_ifm">d.<text:tab/>bij overplaatsing van de vreemdeling uitstel tot vijf werkdagen na de overplaatsing als de vreemdeling schriftelijk heeft aangetoond dat de overplaatsing samenviel met de afspraak met de gemachtigde; of</text:p>
        <text:p text:style-name="ifm_p_indent.-7mm_mleft.7mm_ifm">e.<text:tab/>bij vakantie van de gemachtigde van de vreemdeling uitstel van vijf werkdagen na de vakantie van de gemachtigde als de vakantie ten minste één maand tevoren en met betrekking tot elke betreffende zaak schriftelijk is gemeld aan de IND.</text:p>
        <text:h text:style-name="ifm_p_font.italic_mt.3.7mm_page.keep-with-next_ifm" text:outline-level="5">Ad a.</text:h>
        <text:p text:style-name="ifm_p_mt.3.7mm_ifm">De indiener van het verzoek om uitstel moet schriftelijk aantonen dat binnen drie dagen na ontvangst van het voornemen een tolk is aangevraagd, maar deze niet tijdig beschikbaar is.</text:p>
        <text:p text:style-name="ifm_p_mt.3.7mm_ifm">De vreemdeling moet een schriftelijke verklaring van de intermediair die tolken levert overleggen waarin staat:</text:p>
        <text:p text:style-name="ifm_p_indent.-5mm_mleft.5mm_ifm">•<text:tab/>op welke datum de vreemdeling een tolk heeft aangevraagd; en</text:p>
        <text:p text:style-name="ifm_p_indent.-5mm_mleft.5mm_ifm">•<text:tab/>op welke eerstvolgende datum een tolk in de gewenste taal beschikbaar is.</text:p>
        <text:p text:style-name="ifm_p_mt.3.7mm_ifm">De IND verleent geen uitstel als de besproken tolk een afspraak met de vreemdeling of zijn gemachtigde afzegt, tenzij sprake is van overmacht van de zijde van de tolk.</text:p>
        <text:h text:style-name="ifm_p_font.italic_mt.3.7mm_page.keep-with-next_ifm" text:outline-level="5">Ad e.</text:h>
        <text:p text:style-name="ifm_p_mt.3.7mm_ifm">Voor eenmanskantoren bepaalt de IND op uitdrukkelijk verzoek een ruimere termijn.</text:p>
        <text:p text:style-name="ifm_p_mt.3.7mm_ifm">De IND verleent geen uitstel vanwege wijziging van gemachtigde door de vreemdeling.</text:p>
        <text:p text:style-name="ifm_p_mt.3.7mm_ifm">Het hierboven genoemde beleid voor het verlenen van uitstel voor het indienen van de zienswijze is van toepassing op verzoeken om uitstel voor het indienen van een reactie op onderzoeksresultaten.</text:p>
        <text:p text:style-name="ifm_p_mt.3.7mm_ifm"><text:span text:style-name="ifm_span_font.italic_ifm">Nieuwe feiten of omstandigheden</text:span></text:p>
        <text:p text:style-name="ifm_p_mt.3.7mm_ifm">Feiten en omstandigheden zoals bedoeld in artikel 3.119 Vb zijn in ieder geval:</text:p>
        <text:p text:style-name="ifm_p_indent.-5mm_mleft.5mm_ifm">•<text:tab/>nieuwe resultaten van onderzoek door of in opdracht van de IND; en</text:p>
        <text:p text:style-name="ifm_p_indent.-5mm_mleft.5mm_ifm">•<text:tab/>feiten en omstandigheden die hetzij door het bekend worden, hetzij door een andere beoordeling naar aanleiding van de zienswijze van de vreemdeling, van invloed kunnen zijn op de beoordeling van de geloofwaardigheid van het relaas van de vreemdeling.</text:p>
        <text:p text:style-name="ifm_p_mt.3.7mm_ifm">Als het eerder uitgebrachte voornemen op grond van nieuwe feiten of omstandigheden als bedoeld in artikel 3.119 Vb niet meer alle gronden voor afwijzing van de aanvraag tot een verblijfsvergunning asiel bevat, brengt de IND een nieuw of aanvullend voornemen uit.</text:p>
      </text:section>
      <text:p text:style-name="ifm_p_mt.3.7mm_indent.no_ifm">B</text:p>
      <text:p text:style-name="ifm_p_mt.3.7mm_ifm">Paragraaf C1/4.4.1 Vreemdelingencirculaire 2000 komt te luiden:</text:p>
      <text:section text:style-name="ifm_sect_mleft.5.1mm_ifm" text:name="d15e1344">
        <text:h text:style-name="ifm_p_font.bold_mt.5.08mm_page.keep-with-next_ifm" text:outline-level="4">4.4.1.<text:s/>De beoordeling van de geloofwaardigheid</text:h>
        <text:p text:style-name="ifm_p_mt.4.23mm_ifm">Bij de beoordeling van de geloofwaardigheid van de door de vreemdeling gestelde relevante elementen betrekt de IND:</text:p>
        <text:p text:style-name="ifm_p_indent.-5mm_mleft.5mm_ifm">•<text:tab/>alle documenten die de vreemdeling heeft ingediend;</text:p>
        <text:p text:style-name="ifm_p_indent.-5mm_mleft.5mm_ifm">•<text:tab/>de verklaringen van de vreemdeling; en</text:p>
        <text:p text:style-name="ifm_p_indent.-5mm_mleft.5mm_ifm">•<text:tab/>of de verklaringen van de vreemdeling passen in al datgene wat bij de IND bekend is over de situatie in het land van herkomst van de vreemdeling.</text:p>
        <text:p text:style-name="ifm_p_mt.3.7mm_ifm">Documenten zijn alle gegevensdragers die een vreemdeling ter onderbouwing van zijn verklaringen heeft ingediend.</text:p>
        <text:p text:style-name="ifm_p_mt.3.7mm_ifm">De verklaringen van de vreemdeling zijn ook verklaringen afgelegd tijdens de aanmeldfase. Zie ook paragraaf C1/2.1 Vc onder ‘Opgave van de asielmotieven tijdens de aanmeldfase’.</text:p>
        <text:p text:style-name="ifm_p_mt.3.7mm_ifm">Als de IND een relevant element niet als geloofwaardig beoordeelt, kan de vreemdeling op basis van dit element geen aanspraak maken op de beschermingsgronden als genoemd in artikel 29, eerste lid, Vw.</text:p>
      </text:section>
      <text:p text:style-name="ifm_p_mt.3.7mm_indent.no_ifm">C</text:p>
      <text:p text:style-name="ifm_p_mt.3.7mm_ifm">Paragraaf C2/8 Vreemdelingencirculaire 2000 komt te luiden:</text:p>
      <text:section text:style-name="ifm_sect_mleft.5.1mm_ifm" text:name="d15e1374">
        <text:h text:style-name="ifm_p_font.bold_mt.5.08mm_page.keep-with-next_ifm" text:outline-level="4">8.<text:s/>Buiten behandeling stellen</text:h>
        <text:p text:style-name="ifm_p_mt.4.23mm_ifm">De IND kan een aanvraag op alle momenten na de indiening daarvan buiten behandeling stellen, indien:</text:p>
        <text:p text:style-name="ifm_p_indent.-7mm_mleft.7mm_ifm">1.<text:tab/>de vreemdeling heeft nagelaten te antwoorden op verzoeken om informatie te verstrekken over de elementen ter staving van zijn aanvraag, bedoeld in artikel 31, tweede en derde lid, Vw;</text:p>
        <text:p text:style-name="ifm_p_indent.-7mm_mleft.7mm_ifm">2.<text:tab/>de vreemdeling is niet verschenen bij een gehoor en hij niet binnen een termijn van twee weken heeft aangetoond dat dit niet aan hem is toe te rekenen; of</text:p>
        <text:p text:style-name="ifm_p_indent.-7mm_mleft.7mm_ifm">3.<text:tab/>de vreemdeling is verdwenen of zonder toestemming van Onze Minister vertrokken en heeft hierover toerekenbaar niet binnen een termijn van twee weken contact opgenomen met de bevoegde autoriteiten.</text:p>
        <text:p text:style-name="ifm_p_mt.3.7mm_ifm">Zie paragraaf C1/2.3 Vc onder de kopjes beschikbaarheid tijdens de asielprocedure en het niet nakomen van de aanwijzing.</text:p>
        <text:h text:style-name="ifm_p_font.italic_mt.3.7mm_page.keep-with-next_ifm" text:outline-level="4">Ad 1</text:h>
        <text:p text:style-name="ifm_p_mt.3.7mm_ifm">Hierbij kan onder meer gedacht worden aan het niet reageren op nadere (schriftelijke) vragen.</text:p>
        <text:p text:style-name="ifm_p_mt.3.7mm_ifm">In artikel 3.108d Vb en paragraaf C1/2.1 is de aanmeldfase beschreven. Onderdeel van de aanmeldfase is het aanmeldgehoor, waarin onder meer gevraagd kan worden naar de identiteit, nationaliteit, etniciteit, religie, herkomst, reisroute, documenten, eventueel verblijf in lidstaten van de Europese Unie of derde landen, en de personalia en verblijfplaats van familieleden. Dit betreffen elementen die relevant zijn voor de beoordeling van de aanvraag.</text:p>
        <text:p text:style-name="ifm_p_mt.3.7mm_ifm">Wanneer de vreemdeling, na daartoe ten minste tweemaal uitgenodigd te zijn, niet op het aanmeldgehoor verschijnt en toerekenbaar heeft nagelaten te antwoorden op verzoeken om informatie te verstrekken over de elementen ter staving van zijn aanvraag (zie artikel 3.45b, eerste lid, Voorschrift Vreemdelingen) kan de IND gebruik maken van de bevoegdheid om de aanvraag buiten behandeling te stellen op grond van artikel 30c, eerste lid onder a, Vw. De IND brengt een daartoe strekkend voornemen uit en maakt daarin kenbaar dat is geconstateerd dat de vreemdeling toerekenbaar heeft nagelaten om informatie te verstrekken die van wezenlijk belang is voor zijn aanvraag.</text:p>
        <text:p text:style-name="ifm_p_mt.3.7mm_ifm">Zoals volgt uit paragraaf C1/2.9 Vc dient een vreemdeling een tweede of volgende aanvraag in door middel van het model M35-0. Het model M35-0 betreft tevens het eerste verzoek om informatie als bedoeld in artikel 3.45b, eerste lid, VV. Indien de vreemdeling het model M35-0 incompleet indient, waardoor informatie ontbreekt om op de aanvraag te kunnen beslissen, maakt de IND gebruik van de bevoegdheid de aanvraag buiten behandeling te stellen en brengt een daartoe strekkend voornemen uit. De IND maakt met het voornemen kenbaar dat is geconstateerd dat de aanvraag niet volledig is en dat informatie ontbreekt. Bij dit voornemen biedt de IND tevens een termijn van in beginsel één week voor het completeren van de aanvraag. De IND geeft een kortere termijn voor het completeren van de aanvraag als:</text:p>
        <text:p text:style-name="ifm_p_indent.-5mm_mleft.5mm_ifm">•<text:tab/>de vreemdeling eerder een opvolgende aanvraag heeft ingediend die buiten behandeling is gesteld op grond van artikel 30c, eerste lid, onder a, Vw;</text:p>
        <text:p text:style-name="ifm_p_indent.-5mm_mleft.5mm_ifm">•<text:tab/>er reden is om aan te nemen dat de vreemdeling de opvolgende aanvraag met name heeft ingediend met als doel het genereren van opvang dan wel dat uit het model M35-0 volgt dat de vreemdeling geen asielmotief aan zijn opvolgende aanvraag ten grondslag legt;</text:p>
        <text:p text:style-name="ifm_p_indent.-5mm_mleft.5mm_ifm">•<text:tab/>de vreemdeling in het half jaar voorafgaand aan de nieuwe aanvraag eerder een opvolgende aanvraag heeft ingediend die inhoudelijk is afgedaan en hij aan de nieuwe opvolgende aanvraag dezelfde elementen en bevindingen ten grondslag legt zonder toe te lichten wat er veranderd of gewijzigd is.</text:p>
        <text:p text:style-name="ifm_p_mt.3.7mm_ifm">Het voornemen geldt als een tweede verzoek om informatie als bedoeld in artikel 3.45b, eerste lid, VV. De IND behandelt de aanvraag conform de in artikel 3.118b Vb beschreven procedure, indien de vreemdeling in de zienswijze zijn aanvraag alsnog van de gevraagde informatie voorziet. De aanvraag is compleet indien aan de aanwijzingen in het model M35-0 is voldaan.</text:p>
        <text:h text:style-name="ifm_p_font.italic_mt.3.7mm_page.keep-with-next_ifm" text:outline-level="4">Ad 2 en 3</text:h>
        <text:p text:style-name="ifm_p_mt.3.7mm_ifm">Bij het beoordelen van de toerekenbaarheid betrekt de IND of de vreemdeling een geldige reden heeft voor het niet verschijnen of zonder toestemming (tijdelijk) vertrekken.</text:p>
        <text:p text:style-name="ifm_p_mt.3.7mm_ifm">Indien één van bovengenoemde situaties leidt tot de conclusie dat de vreemdeling onvoldoende informatie heeft verstrekt, dan wel dat de vreemdeling met onbekende bestemming is vertrokken, wordt de aanvraag in ieder geval buiten behandeling gesteld.</text:p>
      </text:section>
      <text:h text:style-name="ifm_p_font.bold_mt.5.08mm_page.keep-with-next_ifm" text:outline-level="2">ARTIKEL<text:s/>II<text:s/></text:h>
      <text:p text:style-name="ifm_p_mt.4.23mm_ifm">Dit besluit treedt in werking met ingang van 25 juni 2021.</text:p>
      <text:p text:style-name="ifm_p_mt.3.7mm_ifm">Dit besluit zal (met de toelichting) in de Staatscourant worden geplaatst.</text:p>
      <text:p text:style-name="ifm_p_font.italic_mt.3.7mm_ifm">
                  ’s-Gravenhage,
                   21 mei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TOELICHTING</text:h>
      <text:p text:style-name="ifm_p_mt.4.23mm_ifm">Bij brief van 10 september 2020 heeft de Staatssecretaris de Tweede Kamer geïnformeerd over het voornemen om een aantal wijzigingen door te voeren in de asielprocedure (TK 2019-2020, 19 637 nr. 2652). Deze wijzigingen zijn opgenomen in het Besluit tot wijziging van het Vreemdelingenbesluit 2000, in verband met het regelen van de aanmeldfase, het vervallen van het eerste gehoor in de algemene asielprocedure en het doorvoeren van enkele technische aanpassingen.</text:p>
      <text:p text:style-name="ifm_p_ifm">In de nota van toelichting bij het Wijzigingsbesluit van het Vb (hierna: Vb) wordt uitgebreid ingegaan op de wijzigingen in de verschillende elementen van de asielprocedure.</text:p>
      <text:p text:style-name="ifm_p_mt.3.7mm_ifm">Met dit Wijzigingsbesluit wordt de Vreemdelingencirculaire in lijn gebracht met de wijziging in het Vb. Zo zijn de verwijzingen naar het eerste gehoor verwijderd en waar nodig vervangen door het aanmeldgehoor. Hieronder wordt verder per paragraaf kort aangegeven wat de wijzigingen inhouden.</text:p>
      <text:p text:style-name="ifm_p_mt.3.7mm_ifm">In paragraaf C1/2.1 is de aanmeldfase opgenomen en zijn de stappen beschreven die tijdens de aanmeldfase plaatsvinden (deels overgeheveld van paragraaf C1/2.2). Een deel van de Dublinprocedure is verplaatst naar paragraaf C1/2.6.</text:p>
      <text:p text:style-name="ifm_p_ifm">Verder wordt benoemd dat tijdens de aanmeldfase naar een korte opgave van de asielmotieven wordt gevraagd. Hierbij wordt benadrukt dat de tijdens de aanmeldfase afgelegde verklaringen omtrent de asielmotieven niet worden betrokken bij de beoordeling van de inwilligbaarheid van de asielaanvraag.</text:p>
      <text:p text:style-name="ifm_p_mt.3.7mm_ifm">Ook is in paragraaf C1/2.1 een opsomming opgenomen van de aanmeldcentra. Deze wijziging was eerder voorzien maar is abusievelijk niet opgenomen in de publicatie van WBV 2020/13. In het Vreemdelingenbesluit 2000 wordt in diverse artikelen gesproken over het ‘Aanmeldcentrum' (zie bijvoorbeeld de artikelen 3.110, 3.117 en 3.118b Vb). In deze paragraaf is verduidelijkt welke locaties als aanmeldcentrum zijn ingericht. Voor de volledigheid wordt opgemerkt dat de aanwijzing als aanmeldcentrum niet betekent dat op al deze locaties een aanvraag kan worden ingediend. Dat kan enkel in het aanmeldcentrum Ter Apel dan wel indien de IND in individuele gevallen een ander aanmeldcentrum of andere locatie aanwijst.</text:p>
      <text:p text:style-name="ifm_p_mt.3.7mm_ifm">De uitzonderingen op de rust- en voorbereidingstermijn worden toegelicht in paragraaf C1/2.2.</text:p>
      <text:p text:style-name="ifm_p_mt.3.7mm_ifm">In paragraaf C1/2.3 zijn de verwijzingen naar het eerste gehoor verwijderd en is de mogelijkheid om de algemene asielprocedure op voorhand te verlengen opgenomen. In de tekst van paragraaf C1/2.3 is opgenomen dat het verloop van de algemene asielprocedure is geregeld in de artikelen 3.110 tot en met 3.116 Vb. Dat betekent dat de in artikel 3.115, eerste lid, Vb geïntroduceerde mogelijkheid om de algemene asielprocedure op voorhand te verlengen, onderdeel uitmaakt van de algemene asielprocedure. Dit gold ook al voor de in artikel 3.115, tweede lid, Vb (eerder eerste lid) genoemde verlengingsmogelijkheden.</text:p>
      <text:p text:style-name="ifm_p_mt.3.7mm_ifm">De wijzigingen in de grensprocedure zijn opgenomen in paragraaf C1/2.5; het aanmeldgehoor wordt benoemd en daarnaast wordt verwezen naar de bepalingen over het op voorhand verlengen van de algemene asielprocedure. Ook is opgenomen dat een aanvraag in de grensprocedure afgehandeld kan worden in spoor 2.</text:p>
      <text:p text:style-name="ifm_p_mt.3.7mm_ifm">In paragraaf C1/2.6 zijn beleidsregels ten aanzien van de Dublinprocedure opgenomen die in paragraaf C1/2.1 stonden. Ook is de volgorde van deze paragraaf aangepast ten behoeve van de leesbaarheid en is hier en daar een verduidelijking of aanvulling aangebracht.</text:p>
      <text:p text:style-name="ifm_p_mt.3.7mm_ifm">De uitbreiding van de categorieën asielaanvragen die in de procedure als bedoeld in artikel 3.109ca Vb (spoor 2) kunnen worden afgedaan is verwerkt in paragraaf C1/2.7.</text:p>
      <text:p text:style-name="ifm_p_mt.3.7mm_ifm">In paragraaf C1/2.10 zijn de wijzigingen verwerkt die zien op de procedure in vreemdelingenbewaring; ook daar vindt een aanmeldgehoor plaats, kan de algemene asielprocedure op voorhand verlengd worden en kan spoor 2 worden toegepast. Verder is opgenomen dat geen rust- en voorbereidingstermijn geldt in deze zaken en is verduidelijkt dat ook de Dublinprocedure kan worden toegepast in vreemdelingenbewaring.</text:p>
      <text:p text:style-name="ifm_p_mt.3.7mm_ifm">In paragraaf C1/2.11 is de verwijzing naar het eerste gehoor verwijderd, en wordt ingegaan op het horen van minderjarigen.</text:p>
      <text:p text:style-name="ifm_p_mt.3.7mm_ifm">In paragraaf C1/4.4.1 is een passage toegevoegd over het al dan niet betrekken van tijdens de aanmeldfase afgelegde verklaringen.</text:p>
      <text:p text:style-name="ifm_p_mt.3.7mm_ifm">In paragraaf C2/8 is de handelwijze beschreven voor de situatie dat de vreemdeling niet op het aanmeldgehoor verschijnt; deze toevoeging is opgenomen vanwege het vervallen van het eerste gehoor. In het geval de vreemdeling niet op het aanmeldgehoor verschijnt, ontbreekt informatie die van wezenlijk belang is voor het beslissen op de asielaanvraag en daarom kan de IND gebruik maken van de bevoegdheid om de aanvraag buiten behandeling te stellen.</text:p>
      <text:p text:style-name="ifm_p_font.italic_mt.3.7mm_ifm">De Staatssecretaris van Justitie en Veiligheid,<text:line-break/>namens deze,<text:line-break/>
               <text:line-break/>J.W.H.M.<text:s/>Beaujean
               <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439</text:span><text:tab/>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439</text:span><text:tab/>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1 mei 2021, nummer WBV 2021/7, houdende wijziging van de Vreemdelingencirculaire 2000</dc:title>
    <meta:user-defined meta:name="OVERHEIDop.DienstAgentschapInstellingOfProject/DC.creator">Immigratie- en Naturalisatiedienst (IND)</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439</meta:user-defined>
    <meta:user-defined meta:name="OVERHEIDop.StcrtID/DCTERMS.replaces"/>
    <meta:user-defined meta:name="OVERHEIDop.StcrtID/DCTERMS.isRequiredBy"/>
    <meta:user-defined meta:name="OVERHEIDop.StcrtID/DCTERMS.hasPart"/>
    <meta:user-defined meta:name="OVERHEIDop.publicationIssue">2843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source">Vreemdelingenwet 2000, het Vreemdelingenbesluit 2000 en het Voorschrift Vreemdelingen 2000</meta:user-defined>
    <meta:user-defined meta:name="DC.title">Besluit van de Staatssecretaris van Justitie en Veiligheid van 21 mei 2021, nummer WBV 2021/7, houdende wijziging van de Vreemdelingencirculaire 2000</meta:user-defined>
    <meta:user-defined meta:name="DCTERMS.alternative"/>
    <meta:user-defined meta:name="DCTERMS.W3CDTF/OVERHEIDop.datumOndertekening">2021-05-21</meta:user-defined>
    <meta:user-defined meta:name="DCTERMS.W3CDTF/DCTERMS.available">2021-06-04</meta:user-defined>
    <meta:user-defined meta:name="OVERHEIDop.Ruimtelijkplan/OVERHEIDop.bekendmakingBetreffendePlan"/>
  </office:meta>
</office:document-meta>
</file>