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wijzigingsplan Wernhoutseweg 161 te Wern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Wernhoutseweg 161 te Wernhout” ter inzage wordt gelegd. </text:p>
            <text:p text:style-name="common-al"/>
            <text:p text:style-name="common-al">Het plan betreft de vormverandering van het bouwvlak ten behoeve van de bouw van een loods . </text:p>
            <text:p text:style-name="common-al">Met toepassing van de wijzigingsbevoegdheid in artikel 4.7.1.2 en de wijzigingsbevoegdheid, die binnen de bestemming ‘Agrarisch – Boomteeltontwikkelingsgebied’ (artikel 6.7.1) is opgenomen.</text:p>
            <text:p text:style-name="common-al"/>
            <text:p text:style-name="tussenkopcur">Terinzagelegging </text:p>
            <text:p text:style-name="common-al">Het ontwerp-wijzigingsplan ligt van 3 juni 2021 tot en met 15 juli 2021 ter inzage op het gemeentehuis. </text:p>
            <text:p text:style-name="common-al">U kunt hiervoor een afspraak maken via tel. 076 – 596 5600, graag twee werkdagen van tevoren.</text:p>
            <text:p text:style-name="last-al">De stukken zijn ook te raadplegen via www.ruimtelijkeplannen.nl (NL.IMRO.0879WPWernhoutseweg161- OW01) of via www.zundert.nl onder Verbouwen en verhuizen^bestemmingsplanen^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Wernhoutseweg161-OW01</meta:user-defined>
    <meta:user-defined meta:name="OVERHEIDop.Ruimtelijkeplannen/DC.type">wijzigings- of uitwerkingsplan</meta:user-defined>
    <dc:language>nl</dc:language>
    <meta:user-defined meta:name="OVERHEID.Gemeente/DC.spatial">Zundert</meta:user-defined>
    <meta:user-defined meta:name="OVERHEID.EPSG28992/DC.spatial">102727.7 384038.5</meta:user-defined>
    <meta:user-defined meta:name="DC.title">Ter inzage legging Ontwerp-wijzigingsplan Wernhoutseweg 161 te Wernhout</meta:user-defined>
    <meta:user-defined meta:name="OVERHEID.PostcodeHuisnummer/OVERHEIDop.postcodeHuisnummer">4884MC 161</meta:user-defined>
    <meta:user-defined meta:name="OVERHEIDop.straatnaam">Wernhoutseweg</meta:user-defined>
    <meta:user-defined meta:name="OVERHEIDop.woonplaats">Wernhout</meta:user-defined>
    <meta:user-defined meta:name="DCTERMS.W3CDTF/DCTERMS.available">2021-06-03</meta:user-defined>
    <meta:user-defined meta:name="DCTERMS.W3CDTF/OVERHEIDop.jaargang">2021</meta:user-defined>
    <meta:user-defined meta:name="OVERHEIDop.publicationIssue">28406</meta:user-defined>
    <meta:user-defined meta:name="OVERHEIDop.StcrtID/DC.identifier">stcrt-2021-28406</meta:user-defined>
    <meta:user-defined meta:name="OVERHEIDop.versieInformatie"/>
  </office:meta>
</office:document-meta>
</file>