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otonde A29-N487’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text:span text:style-name="nadrukvet">dinsdag 25 mei 2021</text:span> het bestemmingsplan ‘Rotonde A29-N487<text:span text:style-name="nadrukvet">’</text:span><text:span text:style-name="nadrukvet"> ongewijzigd </text:span>vast.    </text:p>
            <text:p text:style-name="common-al">
            <text:span text:style-name="nadrukvet">Inhoud en doel van het bestemmingsplan</text:span>
          </text:p>
            <text:p text:style-name="common-al">Provincie Zuid-Holland wil het bestaande kruispunt bij de toe-en afrit 22 Numansdorp van de A29 en de N487 vervangen door een rotonde. Dit bestemmingsplan maakt het realiseren van een rotonde bij de toe-en afrit 22 Numansdorp van de A29 en de N487 mogelijk. </text:p>
            <text:p text:style-name="common-al">
            <text:span text:style-name="nadrukvet">Het ontwerpbestemmingsplan lag ter inzage</text:span>
          </text:p>
            <text:p text:style-name="common-al">Het ontwerpbestemmingsplan lag van 20 februari 2021 tot en met 2 april 2021 ter inzage. Tijdens deze periode kon een ieder zienswijzen indienen. Wij ontvingen geen zienswijzen. </text:p>
            <text:p text:style-name="common-al">
            <text:span text:style-name="nadrukvet">Ter inzage</text:span>
          </text:p>
            <text:p text:style-name="common-al">Het vaststellingsbesluit, het bestemmingsplan en alle bijlagen liggen met ingang van zaterdag 5 juni tot en met vrijdag 16 juli 2021 ter inzage. U kunt de stukken bekijken via de website <text:a xlink:href="http://www.ruimtelijkeplannen.nl" xlink:type="simple">www.ruimtelijkeplannen.nl</text:a> (IMRO-code NL.IMRO.1963.BPRotondeA29N487-VG01).</text:p>
            <text:p text:style-name="common-al">Wilt u de stukken in het gemeentehuis inzien? Neem dan contact op met Arianne Rotscheid-Terlaak via telefoonnummer 088 – 647 12 28 of via e-mail arianne.rotscheid@gemeentehw.nl.</text:p>
            <text:p text:style-name="common-al">
            <text:span text:style-name="nadrukvet">Beroep indienen</text:span>
          </text:p>
            <text:p text:style-name="common-al">Tegen het besluit van de gemeenteraad om het bestemmingsplan vast te stellen staat rechtstreeks beroep open bij de Raad van State. Beroep kan met ingang van 5 juni 2021 tot en met 16 juli 2021 ingediend worden door: </text:p>
            <text:list text:style-name="id1-3-2-1-1-11">
              <text:list-item text:style-override="id1-3-2-1-1-11-1">
                <text:number>*</text:number>
                <text:p text:style-name="al">Belanghebbenden</text:p>
              </text:list-item>
              <text:list-item text:style-override="id1-3-2-1-1-11-2">
                <text:number>*</text:number>
                <text:p text:style-name="al">Niet-belanghebbenden die aantonen dat zij redelijkerwijs niet in staat zijn geweest om een zienswijze tegen het ontwerp bestemmingsplan bij de gemeenteraad kenbaar te maken.</text:p>
              </text:list-item>
            </text:list>
            <text:p text:style-name="common-al">In het beroepschrift moet u in ieder geval de volgende gegevens vermelden:</text:p>
            <text:list text:style-name="id1-3-2-1-1-13">
              <text:list-item text:style-override="id1-3-2-1-1-13-1">
                <text:number>*</text:number>
                <text:p text:style-name="al">de naam en adres van de indiener;</text:p>
              </text:list-item>
              <text:list-item text:style-override="id1-3-2-1-1-13-2">
                <text:number>*</text:number>
                <text:p text:style-name="al">de datum waarop u de brief verzendt (de dagtekening);</text:p>
              </text:list-item>
              <text:list-item text:style-override="id1-3-2-1-1-13-3">
                <text:number>*</text:number>
                <text:p text:style-name="al">een omschrijving van het besluit waartegen het beroep is gericht;</text:p>
              </text:list-item>
              <text:list-item text:style-override="id1-3-2-1-1-13-4">
                <text:number>*</text:number>
                <text:p text:style-name="al">een kopie van het besluit;</text:p>
              </text:list-item>
              <text:list-item text:style-override="id1-3-2-1-1-13-5">
                <text:number>*</text:number>
                <text:p text:style-name="al">de reden waarom u in beroep gaat;</text:p>
              </text:list-item>
              <text:list-item text:style-override="id1-3-2-1-1-13-6">
                <text:number>*</text:number>
                <text:p text:style-name="al">een ondertekening met naam en handtekenening.</text:p>
              </text:list-item>
            </text:list>
            <text:p text:style-name="common-al">Het beroepschrift kunt u sturen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unt u een voorlopige voorziening vragen bij de voorzitter van de Afdeling Bestuursrechtspraak van de Raad van State. </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 </text:p>
            <text:p text:style-name="common-al">
            <text:span text:style-name="nadrukvet">Vragen?</text:span>
          </text:p>
            <text:p text:style-name="last-al">Heeft u vragen over het bestemmingsplan? Neem dan contact op met Arianne Rotscheid-Terlaak. Zij is bereikbaar via 088-647 1228 of per e-mail: <text:a xlink:href="mailto:arianne.rotscheid@gemeentehw.nl" xlink:type="simple">arianne.rotscheid@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7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7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7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RotondeA29N487-VG01</meta:user-defined>
    <meta:user-defined meta:name="OVERHEIDop.Ruimtelijkeplannen/DC.type">bestemmingsplan</meta:user-defined>
    <dc:language>nl</dc:language>
    <meta:user-defined meta:name="OVERHEID.Gemeente/DC.spatial">Hoeksche Waard</meta:user-defined>
    <meta:user-defined meta:name="OVERHEID.EPSG28992/DC.spatial">87874.425 418611.307</meta:user-defined>
    <meta:user-defined meta:name="DC.title">Vastgesteld bestemmingsplan ‘Rotonde A29-N487’</meta:user-defined>
    <meta:user-defined meta:name="OVERHEID.PostcodeHuisnummer/OVERHEIDop.postcodeHuisnummer">3281KB 20</meta:user-defined>
    <meta:user-defined meta:name="OVERHEIDop.straatnaam">Groene Kruisweg</meta:user-defined>
    <meta:user-defined meta:name="OVERHEIDop.woonplaats">Numansdorp</meta:user-defined>
    <meta:user-defined meta:name="DCTERMS.W3CDTF/DCTERMS.available">2021-06-04</meta:user-defined>
    <meta:user-defined meta:name="DCTERMS.W3CDTF/OVERHEIDop.jaargang">2021</meta:user-defined>
    <meta:user-defined meta:name="OVERHEIDop.publicationIssue">28370</meta:user-defined>
    <meta:user-defined meta:name="OVERHEIDop.StcrtID/DC.identifier">stcrt-2021-28370</meta:user-defined>
    <meta:user-defined meta:name="OVERHEIDop.versieInformatie"/>
  </office:meta>
</office:document-meta>
</file>