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ngen gehandicaptenparkeerplaats Maria van Nassaustraat 20, 4694EB Scherp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368890 /IIIow</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4 augustus 2020 (261536/IIIow), een gehandicaptenparkeerplaats op kenteken is nabij de woning aan Maria van Nassaustraat 20, 4694EB Scherpenisse;</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aria van Nassaustraat 20 gelegen is binnen de bebouwde kom van de kern Scherpenisse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uni 2026 opnieuw te reserveren nabij het pand Maria van Nassaustraat 20, 4694EB Scherpenisse;</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31 mei 2021</text:p>
          <text:p text:style-name="bezwaarschrift_al">Verzonden, 31 mei 2021</text:p>
          <text:p text:style-name="bezwaarschrift_al">Namens deze,</text:p>
          <text:p text:style-name="bezwaarschrift_al">Burgemeester en wethouders van Tholen,</text:p>
          <text:p text:style-name="bezwaarschrift_al">namens dezen,</text:p>
          <text:p text:style-name="bezwaarschrift_al">de behandelend ambtenaar</text:p>
          <text:p text:style-name="bezwaarschrift_al">M.A.J.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3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holen</meta:user-defined>
    <meta:user-defined meta:name="OVERHEID.Gemeente/DC.creator">Tho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aria van Nassaustraat te Scherpen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8890</meta:user-defined>
    <meta:user-defined meta:name="DCTERMS.abstract">Verlengen gehandicaptenparkeerplaats in de Maria van Nassaustraat te Scherpenisse</meta:user-defined>
    <meta:user-defined meta:name="OVERHEIDop.verkeersbordcode">E6</meta:user-defined>
    <dc:language>nl</dc:language>
    <meta:user-defined meta:name="OVERHEID.EPSG28992/DC.spatial">65876.79 396114.84</meta:user-defined>
    <meta:user-defined meta:name="DC.title">Verlengen gehandicaptenparkeerplaats Maria van Nassaustraat 20, 4694EB Scherpenisse</meta:user-defined>
    <meta:user-defined meta:name="OVERHEID.PostcodeHuisnummer/OVERHEIDop.postcodeHuisnummer">4694EB 20</meta:user-defined>
    <meta:user-defined meta:name="OVERHEIDop.straatnaam">Maria van Nassaustraat</meta:user-defined>
    <meta:user-defined meta:name="OVERHEIDop.woonplaats">Scherpenisse</meta:user-defined>
    <meta:user-defined meta:name="DCTERMS.W3CDTF/DCTERMS.available">2021-06-03</meta:user-defined>
    <meta:user-defined meta:name="OVERHEIDop.StcrtID/DC.identifier">stcrt-2021-28368</meta:user-defined>
    <meta:user-defined meta:name="DCTERMS.W3CDTF/OVERHEIDop.jaargang">2021</meta:user-defined>
    <meta:user-defined meta:name="OVERHEIDop.publicationIssue">28368</meta:user-defined>
    <meta:user-defined meta:name="OVERHEIDop.versieInformatie"/>
  </office:meta>
</office:document-meta>
</file>