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ing oplaadpaal Daltonstraat t.h.v. nr. 51</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chiedam,1-6-2021</text:p>
            <text:p text:style-name="common-al"/>
            <text:p text:style-name="common-al">Burgemeester en Wethouders van Schiedam,</text:p>
            <text:p text:style-name="common-al"/>
            <text:p text:style-name="common-al">Gelet op:</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dat vorengenaamde wegen binnen de bebouwde kom van Schiedam liggen en in eigendom, beheer en onderhoud bij de gemeente Schiedam zijn;</text:p>
            <text:p text:style-name="common-al">- artikel 15, lid 1 van de WVW 1994 ingevolge de plaats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dat het plaatsen van bord model E4 met onderbod van Bijlage 1 van het Reglement verkeersregels en Verkeerstekens (hierna RVV 1990) moet geschieden krachtens een verkeersbesluit;</text:p>
            <text:p text:style-name="common-al">- dat op basis van artikel 2 lid 2 onder a van de WVW 1990 deze maatregel in verband met milieubelangen kan worden genomen;</text:p>
            <text:p text:style-name="common-al">- het besluit van burgemeester en wethouders van 8 november 2011 waarin deze het nemen van besluiten zoals bedoeld in art. 12 van het BABW mandateren aan de teammanager Ruimtelijke Ordening en Beleid;</text:p>
            <text:p text:style-name="common-al">- artikel 24 van het BABW ingevolge verkeersbesluiten worden genomen na overleg met een gemachtigde van de korpschef van de politie Rotterdam;</text:p>
            <text:p text:style-name="common-al"/>
            <text:p text:style-name="common-al">Overwegende dat:</text:p>
            <text:p text:style-name="common-al">- motorvoertuigen met alleen elektrische tractie in opkomst zijn;</text:p>
            <text:p text:style-name="common-al">- deze voertuigen minder emissie uitstoten dan motorvoertuigen die een andere krachtbron en brandstof gebruiken, en derhalve een positieve invloed hebben op de leef- en omgevingskwaliteit;</text:p>
            <text:p text:style-name="common-al">- de gemeente Schiedam een positief signaal wil geven, om het gebruik van motorvoertuigen die het milieu minder belasten, te stimuleren;</text:p>
            <text:p text:style-name="common-al">- deze motorvoertuigen een beperkte actieradius hebben en derhalve een oplaadvoorziening nodig hebben;</text:p>
            <text:p text:style-name="common-al">- in de omgeving van de Daltonstraat, de bestaande laadpalen een hoge bezettingsgraad hebben;</text:p>
            <text:p text:style-name="common-al">- de parkeerplaats met oplaadvoorziening exclusief voor motorvoertuigen is, die alleen de brandstofletter “ E “ in het kentekenregister hebben staan;</text:p>
            <text:p text:style-name="common-al">- de parkeerdruk in de omgeving niet van dien aard is dat er een parkeerprobleem ontstaat als er twee parkeerplaatsen gereserveerd worden voor een elektrisch voertuig. In de omgeving blijft genoeg parkeercapaciteit aanwezig voor niet-elektrische voertuigen</text:p>
            <text:p text:style-name="common-al"/>
            <text:p text:style-name="common-al">Nemen, gelet op het voorgaande, het volgende </text:p>
            <text:p text:style-name="common-al"/>
            <text:p text:style-name="common-al">
            <text:span text:style-name="nadrukvet">Besluit:</text:span>
          </text:p>
            <text:p text:style-name="common-al"/>
            <text:p text:style-name="common-al"> in het algemeen belang van het milieu, als bedoeld in artikel 2 lid 2 onder a van de WVW 1990:</text:p>
            <text:p text:style-name="common-al"/>
            <text:p text:style-name="common-al">tot het aanleggen van twee parkeerplaatsen met oplaadvoorziening exclusief voor elektrische motorvoertuigen</text:p>
            <text:p text:style-name="common-al">• aan de Daltonstraat thv nr. 51 ;</text:p>
            <text:p text:style-name="common-al">• middels plaatsing van het verkeersbord E4 zoals omschreven in bijlage 1 bij het Reglement Verkeersregels en Verkeerstekens 1990 met als onderbord “ oplaadpunt elektrisch voertuig ” ;</text:p>
            <text:p text:style-name="common-al">• voorzien van een wit kruis en een oplaadunit.</text:p>
            <text:p text:style-name="common-al"/>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common-al"/>
            <text:p text:style-name="common-al"/>
            <text:p text:style-name="common-al">burgemeester en Wethouders van Schiedam, </text:p>
            <text:p text:style-name="common-al">namens dezen,</text:p>
            <text:p text:style-name="common-al">teammanager Ruimtelijke Ontwikkeling en Beleid,</text:p>
            <text:p text:style-name="common-al"/>
            <text:p text:style-name="common-al">mr. P. J. Dullaar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6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36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36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chiedam - Plaatsing oplaadpaal  - Daltonstraat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88019.086 437235.796</meta:user-defined>
    <meta:user-defined meta:name="DC.title">Verkeersbesluit plaatsing oplaadpaal Daltonstraat t.h.v. nr. 51</meta:user-defined>
    <meta:user-defined meta:name="OVERHEID.PostcodeHuisnummer/OVERHEIDop.postcodeHuisnummer">3112ZC 51</meta:user-defined>
    <meta:user-defined meta:name="OVERHEIDop.straatnaam">Daltonstraat</meta:user-defined>
    <meta:user-defined meta:name="OVERHEIDop.woonplaats">Schiedam</meta:user-defined>
    <meta:user-defined meta:name="DCTERMS.W3CDTF/DCTERMS.available">2021-06-03</meta:user-defined>
    <meta:user-defined meta:name="OVERHEIDop.StcrtID/DC.identifier">stcrt-2021-28363</meta:user-defined>
    <meta:user-defined meta:name="DCTERMS.W3CDTF/OVERHEIDop.jaargang">2021</meta:user-defined>
    <meta:user-defined meta:name="OVERHEIDop.publicationIssue">28363</meta:user-defined>
    <meta:user-defined meta:name="OVERHEIDop.versieInformatie"/>
  </office:meta>
</office:document-meta>
</file>