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wijziging Achterveldseweg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 abuis is deze publicatie op 27 mei 2021 wel in de Staatscourant en het Gemeenteblad, maar niet in de Barneveldse Krant en Barneveld Huis-aan-Huis gepubliceerd. De publicatie vindt daarom nogmaals plaats, waarbij de beroepstermijn start vanaf 3 juni 2021.</text:span>
          </text:p>
            <text:p text:style-name="common-al">Het college heeft op 25 mei 2021 de wijziging Achterveldseweg III vastgesteld. Dit plan voorziet in het omzetten van de agrarische bestemming naar een woonbestemming teneinde een extra woning op het perceel Achterveldseweg 32 in Barneveld met toepassing van het functieveranderingsbeleid mogelijk te maken.</text:p>
            <text:p text:style-name="common-al">Het plan ligt van <text:span text:style-name="nadrukvet">4 juni tot en met 16 jul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4-0002" xlink:type="simple">www.ruimtelijkeplannen.nl/web-roo/?planidn=NL.IMRO.0203.1634-0002</text:a>
          </text:p>
            <text:p text:style-name="common-al">De bronbestanden zijn beschikbaar via: </text:p>
            <text:p text:style-name="common-al">
            <text:a xlink:href="https://publiek.tercera-ro.nl/officieel/0203/NL.IMRO.0203.1634-0002" xlink:type="simple">https://publiek.tercera-ro.nl/officieel/0203/NL.IMRO.0203.1634-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34-0002</meta:user-defined>
    <meta:user-defined meta:name="OVERHEIDop.Ruimtelijkeplannen/DC.type">wijzigings- of uitwerkingsplan</meta:user-defined>
    <dc:language>nl</dc:language>
    <meta:user-defined meta:name="OVERHEID.Gemeente/DC.spatial">Barneveld</meta:user-defined>
    <meta:user-defined meta:name="OVERHEID.EPSG28992/DC.spatial">164643 460819</meta:user-defined>
    <meta:user-defined meta:name="DC.title">RECTIFICATIE vaststelling wijziging Achterveldseweg III</meta:user-defined>
    <meta:user-defined meta:name="OVERHEID.PostcodeHuisnummer/OVERHEIDop.postcodeHuisnummer">3792NE 32</meta:user-defined>
    <meta:user-defined meta:name="OVERHEIDop.straatnaam">Achterveldseweg</meta:user-defined>
    <meta:user-defined meta:name="OVERHEIDop.woonplaats">Achterveld</meta:user-defined>
    <meta:user-defined meta:name="DCTERMS.W3CDTF/DCTERMS.available">2021-06-03</meta:user-defined>
    <meta:user-defined meta:name="DCTERMS.W3CDTF/OVERHEIDop.jaargang">2021</meta:user-defined>
    <meta:user-defined meta:name="OVERHEIDop.publicationIssue">28323</meta:user-defined>
    <meta:user-defined meta:name="OVERHEIDop.StcrtID/DC.identifier">stcrt-2021-28323</meta:user-defined>
    <meta:user-defined meta:name="OVERHEIDop.versieInformatie"/>
  </office:meta>
</office:document-meta>
</file>