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1 mei 2021, nr. 2021-0000275893, houdende regels inzake mandaat, volmacht en machtiging aan het Samenwerkingsverband Noord-Nederland voor het uitvoeren van de Subsidieregeling verduurzaming, onderhoud en gebouwverbetering Groningen (Besluit mandaat, volmacht en machtiging BZK aan Samenwerkingsverband Noord-Nederland in het kader van de subsidieregeling verduurzaming, onderhoud en gebouwverbetering Groningen)</text:h>
      <text:p text:style-name="ifm_p_mt.3.7mm_ifm">De Minister van Binnenlandse Zaken en Koninkrijksrelaties,</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ndent.-7mm_mleft.7mm_ifm">1.<text:tab/>Aan het dagelijks bestuur van het Samenwerkingsverband Noord-Nederland wordt mandaat, volmacht en machtiging verleend voor het nemen van besluiten, het verrichten van privaatrechtelijke rechtshandelingen en het verrichten van feitelijke handelingen die betrekking hebben op de subsidieverstrekking op grond van de Regeling verduurzaming, onderhoud en gebouwverbetering Groningen.</text:p>
      <text:p text:style-name="ifm_p_mt.3.7mm_indent.-7mm_mleft.7mm_ifm">2.<text:tab/>Het dagelijks bestuur van het Samenwerkingsverband Noord-Nederland is niet bevoegd om zelfstandig verzoeken in het kader van de Wet openbaarheid van bestuur, de Wet nationale ombudsman of de Algemene verordening gegevensbescherming, voor zover die verband houden met de uitvoering van de in lid 1 bedoelde taken namens de minister af te doen. Dergelijke zaken worden door het dagelijks bestuur van het Samenwerkingsverband Noord-Nederland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en het instellen van beroep of hoger beroep.</text:p>
      <text:h text:style-name="ifm_p_font.bold_mt.5.08mm_page.keep-with-next_ifm" text:outline-level="2">Artikel<text:s/>3<text:s/></text:h>
      <text:p text:style-name="ifm_p_mt.4.23mm_indent.-7mm_mleft.7mm_ifm">1.<text:tab/>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ndent.-7mm_mleft.7mm_ifm">2.<text:tab/>Het verlenen van ondermandaat, -volmacht en -machtiging alsmede wijziging daarvan, geschiedt schriftelijk.</text:p>
      <text:p text:style-name="ifm_p_mt.3.7mm_indent.-7mm_mleft.7mm_ifm">3.<text:tab/>Een afschrift van besluiten inzake ondermandaat, -volmacht en -machtiging als bedoeld in het tweede lid wordt gezonden aan de secretaris-generaal en de directeur Constitutionele Zaken en Wetgeving van het ministerie van Binnenlandse Zaken en Koninkrijksrelaties en aan degenen aan wie krachtens het besluit ondermandaat is verleend.</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 van Binnenlandse Zaken en Koninkrijksrelaties,</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Een afschrift van dit besluit wordt toegezonden aan degenen aan wie krachtens dit besluit mandaat, volmacht en machtiging is verleend.</text:p>
      <text:h text:style-name="ifm_p_font.bold_mt.5.08mm_page.keep-with-next_ifm" text:outline-level="2">Artikel<text:s/>6<text:s/></text:h>
      <text:p text:style-name="ifm_p_mt.4.23mm_indent.-7mm_mleft.7mm_ifm">1.<text:tab/>Het besluit mandaat, volmacht en machtiging BZK aan Samenwerkingsverband Noord-Nederland in het kader van de subsidieregeling energiebesparing woningen van 23 maart 2020, nummer 2020-0000071915 wordt ingetrokken.</text:p>
      <text:p text:style-name="ifm_p_mt.3.7mm_indent.-7mm_mleft.7mm_ifm">2.<text:tab/>Besluiten of handelingen die op grond van het besluit genoemd in lid 1 zijn genomen of verricht in de periode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7<text:s/></text:h>
      <text:p text:style-name="ifm_p_mt.4.23mm_ifm">Dit besluit zal worden aangehaald als: Besluit mandaat, volmacht en machtiging BZK aan Samenwerkingsverband Noord-Nederland in het kader van de subsidieregeling verduurzaming, onderhoud en gebouwverbetering Groningen.</text:p>
      <text:h text:style-name="ifm_p_font.bold_mt.5.08mm_page.keep-with-next_ifm" text:outline-level="2">Artikel<text:s/>8<text:s/></text:h>
      <text:p text:style-name="ifm_p_mt.4.23mm_ifm">Dit besluit treedt in werking op 1 juni 2021.</text:p>
      <text:p text:style-name="ifm_p_mt.3.7mm_ifm">Dit besluit zal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regelt het mandaat van de minister van Binnenlandse Zaken en Koninkrijksrelaties voor het Samenwerkingsverband Noord-Nederland (hierna: SNN) om de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gebouwverbetering (Subsidieregeling verduurzaming, onderhoud en gebouwverbetering Groningen) uit te voeren.</text:p>
      <text:p text:style-name="ifm_p_mt.3.7mm_ifm">Met dit besluit verleent de Minister van Binnenlandse Zaken en Koninkrijksrelaties aan SNN het benodigde mandaat, volmacht en machtiging om de subsidieregeling uit te kunnen voeren. Hierdoor kan SNN onder andere subsidiebesluiten nemen en de bezwaar- en beroepschriften gericht tegen deze besluiten behandelen. Ook wordt SNN bevoegd om ondermandaat, volmacht en machtiging te verlenen aan de functionarissen die werkzaam zijn bij SNN.</text:p>
      <text:p text:style-name="ifm_p_mt.3.7mm_ifm">Omdat het vanaf 1 juni 2021 mogelijk is om subsidieaanvragen op grond van de Regeling verduurzaming, onderhoud en gebouwverbetering Groningen in te dienen, is het nodig dat dit besluit op die datum in werking treedt.</text:p>
      <text:p text:style-name="ifm_p_mt.3.7mm_ifm">SNN heeft overeenkomstig artikel 10:4, eerste lid, van de Algemene wet bestuursrecht schriftelijk ingestemd met het verleende mandaa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15</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15</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31 mei 2021, nr. 2021-0000275893, houdende regels inzake mandaat, volmacht en machtiging aan het Samenwerkingsverband Noord-Nederland voor het uitvoeren van de Subsidieregeling verduurzaming, onderhoud en gebouwverbetering Groningen (Besluit mandaat, volmacht en machtiging BZK aan Samenwerkingsverband Noord-Nederland in het kader van de subsidieregeling verduurzaming, onderhoud en gebouwverbetering Groningen)</dc:title>
    <meta:user-defined meta:name="OVERHEIDop.StcrtID/DCTERMS.isReplacedBy"/>
    <meta:user-defined meta:name="OVERHEIDop.StcrtID/DCTERMS.requires"/>
    <meta:user-defined meta:name="OVERHEIDop.pagina"/>
    <meta:user-defined meta:name="OVERHEIDop.StcrtID/DC.identifier">stcrt-2021-28315</meta:user-defined>
    <meta:user-defined meta:name="OVERHEIDop.StcrtID/DCTERMS.replaces"/>
    <meta:user-defined meta:name="OVERHEIDop.StcrtID/DCTERMS.isRequiredBy"/>
    <meta:user-defined meta:name="OVERHEIDop.StcrtID/DCTERMS.hasPart"/>
    <meta:user-defined meta:name="OVERHEIDop.publicationIssue">2831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31 mei 2021, nr. 2021-0000275893, houdende regels inzake mandaat, volmacht en machtiging aan het Samenwerkingsverband Noord-Nederland voor het uitvoeren van de Subsidieregeling verduurzaming, onderhoud en gebouwverbetering Groningen (Besluit mandaat, volmacht en machtiging BZK aan Samenwerkingsverband Noord-Nederland in het kader van de subsidieregeling verduurzaming, onderhoud en gebouwverbetering Groningen)</meta:user-defined>
    <meta:user-defined meta:name="DCTERMS.W3CDTF/DCTERMS.available">2021-06-01</meta:user-defined>
  </office:meta>
</office:document-meta>
</file>