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RICHTINGSVERKEER VOOR EEN DEEL VAN DE VLASBAAN, HET AANWIJZEN VAN TWEE PARKEERPLAATSEN VOOR HET OPLADEN VAN ELEKTRISCHE VOERTUIGEN EN HET AANWIJZEN VAN EEN PARKEERPLAATS ALS GEHANDICAPTENPARKEERPLAATS AAN DE VLASBAAN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8313/241517</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Aan de Vlasbaan, gelegen op bedrijventerrein De Baanderij, wordt een nieuw pand gebouwd waarin zich een winkel van Babydump zal vestigen. Tot voor kort was dit deel van de Vlasbaan afgesloten met een hekwerk en dus niet openbaar toegankelijk. Met de komst van de nieuwe winkel wordt ook de omringende ruimte opnieuw ingericht en wordt deze openbaar in de zin van de Wegenverkeerswet. Voor de bruikbaarheid van de weg en de verkeersveiligheid zullen een aantal verkeersmaatregelen worden ingesteld, waaronder het instellen van een stukje éénrichtingverkeer, het aanwijzen van een parkeerplaats als gehandicaptenparkeerplaats en het aanwijzen van twee parkeerplaatsen voor het opladen van elektrische voertuigen.<text:span text:style-name="nadrukvet"/></text:p>
            <text:p text:style-name="tussenkopcur">
            <text:span text:style-name="nadrukvet">Overwegingen ten aanzien van het besluit</text:span>
          </text:p>
            <text:p text:style-name="considerans.al">- dat bedrijventerrein de Baanderij is gelegen binnen de bebouwde kom van Leiderdorp;</text:p>
            <text:p text:style-name="considerans.al">- dat de hiervoor genoemde weg gecategoriseerd zijn als erftoegangsweg en deel uitmaakt van een groter verblijfsgebied;</text:p>
            <text:p text:style-name="considerans.al">- dat in een verblijfsgebied de verkeersfunctie ondergeschikt is aan de verblijfsfunctie;</text:p>
            <text:p text:style-name="considerans.al">- dat de Vlasbaan in beheer en eigendom is van particulieren, maar wel openbaar toegankelijk in de zin van de wegenverkeerswet;</text:p>
            <text:p text:style-name="considerans.al">- dat de vestiging van een nieuwe winkel een bepaalde parkeervraag veroorzaakt;</text:p>
            <text:p text:style-name="considerans.al">- dat de beschikbare ruimte voor winkel en parkeerplaats is gelegen naast bestaande bebouwing en er niet veel vrije ruimte is om naast het winkelpand het aantal benodigde parkeerplaatsen goed te situeren;</text:p>
            <text:p text:style-name="considerans.al">- dat er in de nieuwe situatie op sommige delen slechts ruimte is voor een smalle rijbaan achter de parkeervakken;</text:p>
            <text:p text:style-name="considerans.al">- dat er achter haakse parkeervakken een bredere rijstrook nodig is dan achter schuin gelegen parkeervakken;</text:p>
            <text:p text:style-name="considerans.al">- dat er om die reden is gekozen de parkeerplaatsen schuin neer te leggen waarbij inrijden vanaf de waterkant logisch is;</text:p>
            <text:p text:style-name="considerans.al">- dat het instellen van eenrichtingverkeer bijdraagt aan een logisch en veilig gebruik van dit deel van de weg</text:p>
            <text:p text:style-name="considerans.al">- ;dat het CROW adviseert om bij algemene voorzieningen ook minimaal een algemene gehandicaptenparkeerplaats aan te leggen;</text:p>
            <text:p text:style-name="considerans.al">- dat deze parkeerplaats zo dicht mogelijk bij de ingang word aangelegd;</text:p>
            <text:p text:style-name="considerans.al">- dat de standaard breedte van een gehandicaptenparkeerplaats 3,5 meter is;</text:p>
            <text:p text:style-name="considerans.al">- dat in deze situatie hiervan afgeweken kan worden omdat in dit geval voor het volledig openen van een portier gebruik gemaakt kan worden van de ruimte boven het naastgelegen trottoir;</text:p>
            <text:p text:style-name="considerans.al">- dat nabij de nieuwe winkel een oplaadpunt voor elektrische voertuigen word gerealiseerd;</text:p>
            <text:p text:style-name="considerans.al">- dat het belangrijk is dat een dergelijke locatie goed vindbaar en zichtbaar is;dat het aannemelijk is dat het betreffende laadpunt door meerdere gebruikers gedeeld kan worden (iedereen met een elektrisch voertuig mag er gebruik van maken, het oplaadpunt in kwestie is en blijft immers een openbare voorziening);</text:p>
            <text:p text:style-name="considerans.al">- dat bij een oplaadpunt twee elektrische voertuigen tegelijk opgeladen kunnen worden;</text:p>
            <text:p text:style-name="considerans.al">- dat er daarom twee parkeervakken worden aangewezen voor het opladen van elektrische voertuigen;</text:p>
            <text:p text:style-name="considerans.al">- dat het college van burgemeester en wethouders van Leiderdorp bevoegd is verkeersbesluiten te nemen voor deze weg; </text:p>
            <text:p text:style-name="considerans.al">- dat de hiervoor benoemde wegen voldoen aan de eisen van de Uitvoeringsvoorschriften BABW;</text:p>
            <text:p text:style-name="considerans.al">- dat gelet op artikel 2 van de WVW 1994 de verkeersmaatregelen strekken tot het in stand houden van de weg en het waarborgen van de bruikbaarheid daarvan en het verzekeren van de veiligheid op de weg;</text:p>
            <text:p text:style-name="considerans.al">- dat in het kader van artikel 24 sub a. van het Besluit administratieve Bepalingen inzake het Wegverkeer (BABW, besluit van 26 juli 1990, 460, of zoals nadien gewijzigd) overleg heeft plaatsgevonden met de adviseur van de politie, eenheid Den Haag, waarbij positief is geadviseerd; </text:p>
            <text:p text:style-name="considerans.al"> 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richtingverkeer voor een deel van de Vlasbaan, zoals weergegeven op de bijgevoegde situatietekeningen;</text:p>
              </text:list-item>
              <text:list-item text:style-override="id1-3-2-2-1-1-2">
                <text:number>2.</text:number>
                <text:p text:style-name="al">De verkeersmaatregel kenbaar te maken aan de weggebruiker door middel van het plaatsen van een verkeersbord C02 en verkeersbord C03 uit bijlage 1 van het Reglement verkeersregels en verkeerstekens 1990 te plaatsen aan de Vlasbaan;</text:p>
              </text:list-item>
            </text:list>
            <text:list text:style-name="id1-3-2-2-1-2">
              <text:list-item text:style-override="id1-3-2-2-1-2-1">
                <text:number>3.</text:number>
                <text:p text:style-name="al">Tot het aanwijzen van één parkeerplaats als algemene gehandicaptenparkeerplaats, zoals weergeven op de bijgevoegde situatietekening;</text:p>
              </text:list-item>
              <text:list-item text:style-override="id1-3-2-2-1-2-2">
                <text:number>4.</text:number>
                <text:p text:style-name="al">Deze maatregel kenbaar te maken door middel van het plaatsen van verkeersbord E06 van Bijlage 1 van het RVV 1990 aan de Vlasbaan terhoogte van perceelnummer 10;</text:p>
              </text:list-item>
              <text:list-item text:style-override="id1-3-2-2-1-2-3">
                <text:number>5.</text:number>
                <text:p text:style-name="al">Tot het aanwijzen van twee parkeerplaatsen voor het opladen van elektrische voertuigen, zoals weergeven op de bijgevoegde situatietekening;</text:p>
              </text:list-item>
              <text:list-item text:style-override="id1-3-2-2-1-2-4">
                <text:number>6.</text:number>
                <text:p text:style-name="al">Deze maatregel kenbaar te maken door middel van het plaatsen van verkeersbord E4 uit bijlage 1 van het Reglement verkeersregels en verkeerstekens 1990 voorzien van een onderbord met daarop de tekst ‘alleen opladen elektrische voertuigen’ alsmede onderbord OB504 – pijlen schuin links/rechts wijzend aan de Vlasbaan ter hoogte van perceelnummer 10;</text:p>
              </text:list-item>
              <text:list-item text:style-override="id1-3-2-2-1-2-5">
                <text:number>7.</text:number>
                <text:p text:style-name="al">Om dit besluit bij eerste mogelijkheid op de gebruikelijke wijze te publiceren in de Staatscourant en in het Leiderdorps Weekblad;</text:p>
              </text:list-item>
              <text:list-item text:style-override="id1-3-2-2-1-2-6">
                <text:number>8.</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 2 juni 2021</text:span>
            <text:span text:style-name="datum"/>
          </text:p>
          </text:section>
          <text:section text:name="ondertekening_id1-3-2-3-2">
            <text:p>Burgemeester en Wethouders van Leiderdorp,</text:p>
            <text:p><text:span text:style-name="deze">Namens deze,</text:span></text:p>
            <text:p><text:span text:style-name="ondertekening_naam"><text:span text:style-name="voornaam">W.</text:span><text:span text:style-name="achternaam">van der Burg</text:span></text:span></text:p>
            <text:p>Allround medewerker 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Instellen diverse verkeersmaatregelen - Vlasb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3</meta:user-defined>
    <dc:language>nl</dc:language>
    <meta:user-defined meta:name="OVERHEID.EPSG28992/DC.spatial">95528.297 464228.182</meta:user-defined>
    <meta:user-defined meta:name="OVERHEID.EPSG28992/DC.spatial">95529.561 464231.08</meta:user-defined>
    <meta:user-defined meta:name="OVERHEID.EPSG28992/DC.spatial">95621.352 464209.287</meta:user-defined>
    <meta:user-defined meta:name="OVERHEID.EPSG28992/DC.spatial">95558.366 464236.713</meta:user-defined>
    <meta:user-defined meta:name="DC.title">VERKEERSBESLUIT VOOR HET INSTELLEN VAN EENRICHTINGSVERKEER VOOR EEN DEEL VAN DE VLASBAAN, HET AANWIJZEN VAN TWEE PARKEERPLAATSEN VOOR HET OPLADEN VAN ELEKTRISCHE VOERTUIGEN EN HET AANWIJZEN VAN EEN PARKEERPLAATS ALS GEHANDICAPTENPARKEERPLAATS AAN DE VLASBAAN TE LEIDERDORP</meta:user-defined>
    <meta:user-defined meta:name="OVERHEID.PostcodeHuisnummer/OVERHEIDop.postcodeHuisnummer">2352AH 10</meta:user-defined>
    <meta:user-defined meta:name="OVERHEID.PostcodeHuisnummer/OVERHEIDop.postcodeHuisnummer">2352AH 10</meta:user-defined>
    <meta:user-defined meta:name="OVERHEID.PostcodeHuisnummer/OVERHEIDop.postcodeHuisnummer">2352BZ 17</meta:user-defined>
    <meta:user-defined meta:name="OVERHEID.PostcodeHuisnummer/OVERHEIDop.postcodeHuisnummer">2352AH 10</meta:user-defined>
    <meta:user-defined meta:name="OVERHEIDop.straatnaam">Vlasbaan</meta:user-defined>
    <meta:user-defined meta:name="OVERHEIDop.straatnaam">Vlasbaan</meta:user-defined>
    <meta:user-defined meta:name="OVERHEIDop.straatnaam">Weversbaan</meta:user-defined>
    <meta:user-defined meta:name="OVERHEIDop.straatnaam">Vlasbaan</meta:user-defined>
    <meta:user-defined meta:name="OVERHEIDop.woonplaats">Leiderdorp</meta:user-defined>
    <meta:user-defined meta:name="OVERHEIDop.woonplaats">Leiderdorp</meta:user-defined>
    <meta:user-defined meta:name="OVERHEIDop.woonplaats">Leiderdorp</meta:user-defined>
    <meta:user-defined meta:name="OVERHEIDop.woonplaats">Leiderdorp</meta:user-defined>
    <meta:user-defined meta:name="DCTERMS.W3CDTF/DCTERMS.available">2021-06-02</meta:user-defined>
    <meta:user-defined meta:name="OVERHEIDop.StcrtID/DC.identifier">stcrt-2021-28311</meta:user-defined>
    <meta:user-defined meta:name="OVERHEIDop.externeBijlage">Verkeersbesluit|exb-2021-32323</meta:user-defined>
    <meta:user-defined meta:name="OVERHEIDop.externeBijlage">locatie|exb-2021-32324</meta:user-defined>
    <meta:user-defined meta:name="DCTERMS.W3CDTF/OVERHEIDop.jaargang">2021</meta:user-defined>
    <meta:user-defined meta:name="OVERHEIDop.publicationIssue">28311</meta:user-defined>
    <meta:user-defined meta:name="OVERHEIDop.versieInformatie"/>
  </office:meta>
</office:document-meta>
</file>