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Needse Tolweg 3 in Geest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:</text:p>
            <text:p text:style-name="common-al">Geesteren, Needse Tolweg 3, bouwen van een nieuwbouwwoning.</text:p>
            <text:p text:style-name="tussenkopcur">
            <text:span text:style-name="nadrukvet">Inzage</text:span>
          </text:p>
            <text:p text:style-name="common-al">Het ontwerpbesluit en de bijbehorende stukken liggen ter inzage van 3 juni tot en met 14 juli 2021 in de Publiekswinkel, Marktstraat 1 in Borculo. U kunt de ontwerpvergunning ook inzien op <text:a xlink:href="http://www.gemeenteberkelland.nl" xlink:type="simple">www.gemeenteberkelland.nl</text:a> onder ‘bestemmingsplannen’ en ‘ter inzage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tijdig een zienswijze heeft ingediend. Bij de bekendmaking van het definitieve besluit op de aangevraag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29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29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29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59.OVBGB20210003-0010</meta:user-defined>
    <meta:user-defined meta:name="OVERHEIDop.referentienummer">81930</meta:user-defined>
    <meta:user-defined meta:name="DCTERMS.abstract">20210602 FB OW.OV Needse Tolweg 3 Geesteren</meta:user-defined>
    <meta:user-defined meta:name="OVERHEIDop.Ruimtelijkeplannen/DC.type">omgevingsvergunning met planafwijking</meta:user-defined>
    <dc:language>nl</dc:language>
    <meta:user-defined meta:name="OVERHEID.Gemeente/DC.spatial">Berkelland</meta:user-defined>
    <meta:user-defined meta:name="OVERHEID.EPSG28992/DC.spatial">234337 461493</meta:user-defined>
    <meta:user-defined meta:name="DC.title">Ontwerpbesluit omgevingsvergunning uitgebreide procedure Needse Tolweg 3 in Geesteren</meta:user-defined>
    <meta:user-defined meta:name="OVERHEID.PostcodeHuisnummer/OVERHEIDop.postcodeHuisnummer">7274DJ 3</meta:user-defined>
    <meta:user-defined meta:name="OVERHEIDop.straatnaam">Needse Tolweg</meta:user-defined>
    <meta:user-defined meta:name="OVERHEIDop.woonplaats">Geester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28294</meta:user-defined>
    <meta:user-defined meta:name="OVERHEIDop.StcrtID/DC.identifier">stcrt-2021-28294</meta:user-defined>
    <meta:user-defined meta:name="OVERHEIDop.versieInformatie"/>
  </office:meta>
</office:document-meta>
</file>