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rg. Canterslaan 87,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 </text:span>
          </text:p>
            <text:p text:style-name="common-al">Het wijzigingsplan ‘Burg. Canterslaan 87’ is opgesteld ten behoeve van het juridisch-planologisch mogelijk maken van 3 appartementen op het perceel aan Burg. Canterslaan 87 in Oisterwijk.</text:p>
            <text:p text:style-name="common-al"/>
            <text:p text:style-name="common-al">
            <text:span text:style-name="nadrukvet">Zakelijke beschrijving anterieure overeenkomst </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Ter inzage vastgesteld wijzigingsplan</text:span>
          </text:p>
            <text:p text:style-name="common-al">Op 11 januari 2021 heeft het college besloten om het vastgesteld wijzigingsplan Burg. Canterslaan 87 (NL.IMRO.0824.WPBurgCantersln87-VA01) ter inzage te leggen. Het vastgestelde wijzigingsplan ligt met ingang van 22 januari 2021 tot en met 4 maart gedurende 6 weken ter inzage.</text:p>
            <text:p text:style-name="common-al"> Het vastgestelde wijzigingsplan en de bijbehorende stukken kunnen ingezien worden: </text:p>
            <text:p text:style-name="common-al">- op de landelijke website www.ruimtelijkeplannen.nl;</text:p>
            <text:p text:style-name="common-al">- door de bestanden te downloaden op de website van de gemeente Oisterwijk;</text:p>
            <text:p text:style-name="common-al">- bij de Centrale Publieksbalie in het gemeentekantoor, De Lind 44 te Oisterwijk. Zie hiervoor het procedurekader onder 1. U kunt het bestemmingsplan op deze momenten alleen inzien, als u er vragen over wilt stellen kunt u een afspraak maken. </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 belanghebbenden die tijdig hun zienswijzen tegen het ontwerpbestemmingsplan bij de raad kenbaar hebben gemaakt </text:p>
            <text:p text:style-name="common-al">- belanghebbenden aan wie redelijkerwijs niet kan worden verweten geen zienswijze tegen het ontwerpbestemmingsplan bij de raad kenbaar te hebben gemaakt </text:p>
            <text:p text:style-name="common-al">- belanghebbenden voor zover het gaat om wijzigingen die door de gemeenteraad zijn aangebracht ten opzichte van het ontwerpbestemmingsplan </text:p>
            <text:p text:style-name="common-al"/>
            <text:p text:style-name="common-al">
            <text:span text:style-name="nadrukvet">Inwerkingtreding en voorlopige voorzienin</text:span>g</text:p>
            <text:p text:style-name="common-al"> 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WPBurgCantersln87-VA01</meta:user-defined>
    <meta:user-defined meta:name="OVERHEIDop.Ruimtelijkeplannen/DC.type">wijzigings- of uitwerkingsplan</meta:user-defined>
    <dc:language>nl</dc:language>
    <meta:user-defined meta:name="OVERHEID.Gemeente/DC.spatial">Oisterwijk</meta:user-defined>
    <meta:user-defined meta:name="OVERHEID.EPSG28992/DC.spatial">141694 398757</meta:user-defined>
    <meta:user-defined meta:name="DC.title">Vastgesteld Wijzigingsplan Burg. Canterslaan 87, gemeente Oisterwijk</meta:user-defined>
    <meta:user-defined meta:name="OVERHEID.PostcodeHuisnummer/OVERHEIDop.postcodeHuisnummer">5062ET 87</meta:user-defined>
    <meta:user-defined meta:name="OVERHEIDop.straatnaam">Burg. Canterslaan</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2829</meta:user-defined>
    <meta:user-defined meta:name="OVERHEIDop.StcrtID/DC.identifier">stcrt-2021-2829</meta:user-defined>
    <meta:user-defined meta:name="OVERHEIDop.versieInformatie"/>
  </office:meta>
</office:document-meta>
</file>