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preeuwenburgerwe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text:span>
            <text:span text:style-name="nadrukvet">d en doel</text:span>
          </text:p>
            <text:p text:style-name="common-al">Het wijzigingsplan 'Spreeuwenburgerweg'is opgesteld ten behoeve van het juridisch-planologisch mogelijk maken van één vrijstaande woning op het perceel A7940 aan de Spreeuwenburgerweg.</text:p>
            <text:p text:style-name="common-al"/>
            <text:p text:style-name="common-al">
            <text:span text:style-name="nadrukvet">Zakelijke beschrijving anterieure overeenkomst </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span text:style-name="nadrukvet"/>
          </text:p>
            <text:p text:style-name="common-al">
            <text:span text:style-name="nadrukvet">Ontwerp beschikking hogere grenswaarde Wet geluidhinder</text:span>
          </text:p>
            <text:p text:style-name="common-al">Bij deze wijziginsplanprocedure is een hogere waarde vastgesteld vanwege de geluidbelasting door wegverkeer op de nieuw te bouwen woning. De voorkeursgrenswaarde van 48 dB wordt namelijk overschreden met 9 dB ter plaatse van 1 woning.</text:p>
            <text:p text:style-name="common-al">Via een ontwerpbeschikking heeft het college op grond van de Wet Geluidhinder besloten om de toegestane geluidbelasting op de gevels van deze woningen vast te stellen op 57 dB. </text:p>
            <text:p text:style-name="common-al">Op grond van het bepaalde in artikel 110a, lid 3 Wet geluidhinder ligt de ontwerpbeschikking tot het vaststellen van hogere grenswaarde Wet geluidhinder en de daarop betrekking hebbende stukken gedurende zes weken ter inzage, gelijktijdig met het ontwerpbestemmingsplan</text:p>
            <text:p text:style-name="common-al"/>
            <text:p text:style-name="common-al">
            <text:span text:style-name="nadrukvet">Ter inzage ontwerp-wijzigingsplan</text:span>
          </text:p>
            <text:p text:style-name="common-al">Op 12 januari 2021 heeft het college besloten om het ontwerpwijzigingsplan Spreeuwenburgerweg (NL.IMRO.0824.WPSpreeuwenbrgwg-ON01) ter inzage te leggen. Het ontwerpwijzigingsplan ligt met ingang van 22 januari 2021 tot en met 4 maart 2021 gedurende 6 weken ter inzage.</text:p>
            <text:p text:style-name="common-al"> Het ontwerp-wijzigingsplan en de bijbehorende stukken kunnen ingezien worden:</text:p>
            <text:p text:style-name="common-al">- op de landelijke website www.ruimtelijkeplannen.nl;</text:p>
            <text:p text:style-name="common-al">- door de bestanden te downloaden op de website van de gemeente Oisterwijk;</text:p>
            <text:p text:style-name="common-al">-bij de Centrale Publieksbalie in het gemeentekantoor, De Lind 44 te Oisterwijk. U kunt hiervoor terecht op maandag, dinsdag en woensdag van 08.30uur - 17.00uur, op donderdag van 8.30uur- 19.00uur en op vrijdag van 8.30uur - 13.00uur. U kunt het wijzigingsplan op deze momenten alleen inzien, als u er vragen over wilt stellen kunt u een afspraak maken. Dit doet u telefonisch via (013)529 13 11</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text:p>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WPSpreeuwenbrgwg-ON01</meta:user-defined>
    <meta:user-defined meta:name="OVERHEIDop.Ruimtelijkeplannen/DC.type">wijzigings- of uitwerkingsplan</meta:user-defined>
    <dc:language>nl</dc:language>
    <meta:user-defined meta:name="OVERHEID.Gemeente/DC.spatial">Oisterwijk</meta:user-defined>
    <meta:user-defined meta:name="OVERHEID.EPSG28992/DC.spatial">140892.996 399509.751</meta:user-defined>
    <meta:user-defined meta:name="DC.title">Ontwerpwijzigingsplan Spreeuwenburgerweg, gemeente Oisterwijk</meta:user-defined>
    <meta:user-defined meta:name="OVERHEID.PostcodeHuisnummer/OVERHEIDop.postcodeHuisnummer">5061KN 6</meta:user-defined>
    <meta:user-defined meta:name="OVERHEIDop.straatnaam">Sprendlingenstraat</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2827</meta:user-defined>
    <meta:user-defined meta:name="OVERHEIDop.StcrtID/DC.identifier">stcrt-2021-2827</meta:user-defined>
    <meta:user-defined meta:name="OVERHEIDop.versieInformatie"/>
  </office:meta>
</office:document-meta>
</file>