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51</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Kamp Nieuw Milligen (33A01) te Uddel, zaak 2021/1088,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1 april 2021 een aanvraag om een omgevingsvergunning ontvangen van het Rijksvastgoedbedrijf namens het Ministerie voor Defensie voor de inrichting 33A01 – Kamp Nieuw Milligen aan de Meervelderweg 19, 3888 NH Uddel (gemeente Apeldoorn).</text:p>
      <text:p text:style-name="ifm_p_mt.3.7mm_ifm">Het betreft een inrichting voor defensielocatie. De aanvraag betreft Wijziging brandveilig gebruik gebouw 17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0 juni 2021 tot en met 22 juli 2021 op de volgende plaats inzien:</text:p>
      <text:p text:style-name="ifm_p_indent.-5mm_mleft.5mm_ifm">−<text:tab/>de gemeente Apeldoorn, Omgevingsloket, Marktplein 1 te Apeldoorn;</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1/10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8251</text:span><text:tab/>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8251</text:span><text:tab/>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Kamp Nieuw Milligen (33A01) te Uddel, zaak 2021/1088, Inspectie Leefomgeving en Transport</dc:title>
    <meta:user-defined meta:name="OVERHEIDop.DienstAgentschapInstellingOfProject/DC.creator">Inspectie Leefomgeving en Transport</meta:user-defined>
    <meta:user-defined meta:name="OVERHEIDop.Vergunningen/DC.type">omgevingsvergunningen</meta:user-defined>
    <meta:user-defined meta:name="OVERHEIDop.StcrtID/DCTERMS.isReplacedBy"/>
    <meta:user-defined meta:name="OVERHEIDop.StcrtID/DCTERMS.requires"/>
    <meta:user-defined meta:name="OVERHEIDop.pagina"/>
    <meta:user-defined meta:name="OVERHEIDop.StcrtID/DC.identifier">stcrt-2021-28251</meta:user-defined>
    <meta:user-defined meta:name="OVERHEIDop.StcrtID/DCTERMS.replaces"/>
    <meta:user-defined meta:name="OVERHEIDop.StcrtID/DCTERMS.isRequiredBy"/>
    <meta:user-defined meta:name="OVERHEIDop.StcrtID/DCTERMS.hasPart"/>
    <meta:user-defined meta:name="OVERHEIDop.publicationIssue">28251</meta:user-defined>
    <meta:user-defined meta:name="DCTERMS.W3CDTF/OVERHEIDop.jaargang">2021</meta:user-defined>
    <meta:user-defined meta:name="OVERHEIDop.versieInformatie"/>
    <meta:user-defined meta:name="OVERHEID.PostcodeHuisnummer/DC.spatial">3888NH19</meta:user-defined>
    <meta:user-defined meta:name="OVERHEID.Ministerie/DCTERMS.publisher">Ministerie van Binnenlandse Zaken en Koninkrijksrelaties</meta:user-defined>
    <dc:language>nl</dc:language>
    <meta:user-defined meta:name="OVERHEIDop.Staatscourant/DC.type">Vergunn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ontwerpbeschikking Kamp Nieuw Milligen (33A01) te Uddel, zaak 2021/1088, Inspectie Leefomgeving en Transport</meta:user-defined>
    <meta:user-defined meta:name="DCTERMS.W3CDTF/DCTERMS.available">2021-06-09</meta:user-defined>
    <meta:user-defined meta:name="OVERHEIDop.Ruimtelijkplan/OVERHEIDop.bekendmakingBetreffendePlan"/>
  </office:meta>
</office:document-meta>
</file>