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aloenstraat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Schaloenstraat e.o. wordt op grond van artikel 3.8 van de Wet ruimtelijke ordening voor eenieder van 3 juni tot en met 14 juli 2021 op de volgende wijzen ter inzage gelegd, beschikbaar gesteld en raadpleegbaar gemaakt: </text:p>
            <text:p text:style-name="common-al">- op de landelijke website: <text:a xlink:href="http://www.ruimtelijkeplannen.nl/" xlink:type="simple">www.ruimtelijkeplannen.nl</text:a>; </text:p>
            <text:p text:style-name="common-al">- digitaal en op papier bij het Den Haag Informatiecentrum, Spui 70 (maandag t/m vrijdag van 08.30 tot 16.30 uur).</text:p>
            <text:p text:style-name="common-al"> De locatie Schaloenstraat en omgeving ligt aan de zuidzijde van het Loevesteinlaan nabij de grens met de gemeente Rijswijk en vormt de zuidelijke begrenzing van Moerwijk-Zuid in het stadsdeel Escamp.</text:p>
            <text:p text:style-name="common-al">De aanleiding voor het bestemmingsplan Schaloenstraat e.o. is om de herontwikkeling van het bestaande vastgoed van sociale huurwoningen in de Schaloenstraat en omgeving naar nieuwbouw mogelijk te maken. Het doel van het bestemmingsplan is het bieden van een juridisch-planologisch kader om de ontwikkeling van 570 woningen mogelijk te maken na het slopen van de bestaande bebouwing.</text:p>
            <text:p text:style-name="last-al">Eenieder kan gedurende de inzagetermijn schriftelijk zijn/haar zienswijze kenbaar maken. U dient uw zienswijze voorzien van uw naam, adres, dagtekening, handtekening en motivering, te richten aan de <text:span text:style-name="nadrukvet">GEMEENTERAAD, </text:span><text:span text:style-name="nadrukvet">Postbus 19157, 2500 CD Den Haag</text:span>. Ook kan eventueel mondeling een zienswijze kenbaar worden gemaakt. U kunt hiertoe een afspraak maken via telefoonnummer: 06-31116505. Om termijnoverschrijding te voorkomen wordt u verzocht om uiterlijk 14 dagen vóór afloop van de inzagetermijn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4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4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4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Gravenha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8.BP0360BSchaloen-40ON</meta:user-defined>
    <meta:user-defined meta:name="OVERHEIDop.Ruimtelijkeplannen/DC.type">bestemmingsplan</meta:user-defined>
    <dc:language>nl</dc:language>
    <meta:user-defined meta:name="OVERHEID.Gemeente/DC.spatial">'s-Gravenhage</meta:user-defined>
    <meta:user-defined meta:name="DC.title">Ontwerp-bestemmingsplan Schaloenstraat e.o.</meta:user-defined>
    <meta:user-defined meta:name="DCTERMS.W3CDTF/DCTERMS.available">2021-06-02</meta:user-defined>
    <meta:user-defined meta:name="DCTERMS.W3CDTF/OVERHEIDop.jaargang">2021</meta:user-defined>
    <meta:user-defined meta:name="OVERHEIDop.publicationIssue">28243</meta:user-defined>
    <meta:user-defined meta:name="OVERHEIDop.StcrtID/DC.identifier">stcrt-2021-28243</meta:user-defined>
    <meta:user-defined meta:name="OVERHEIDop.versieInformatie"/>
  </office:meta>
</office:document-meta>
</file>