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luit hogere waarden Wet geluidhinder, Omgevingsvergunning Kastanjelaan 2a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nswoude maken bekend dat het ontwerpbesluit hogere waarden voor de Omgevingsvergunning <text:span text:style-name="nadrukvet">‘Kastanjelaan 2a, Renswoude’</text:span> en de bijbehorende stukken <text:span text:style-name="nadrukvet">van woensdag 2 juni 2021 tot en met dinsdag 13 juli 2021 </text:span>ter inzage liggen.</text:p>
            <text:p text:style-name="common-al"/>
            <text:p text:style-name="common-al">
            <text:span text:style-name="nadrukvet">Doel besluit hogere waarden</text:span>
          </text:p>
            <text:p text:style-name="common-al">De omgevingsvergunning voorziet in de realisatie van twaalf appartementen aan de Kastanjelaan 2a in Renswoude. Het bestaande bedrijfspand op het perceel zal worden gesloopt. Omdat de aanvraag om omgevingsvergunning niet binnen het geldende bestemmingsplan past en de bouw van geluidsgevoelige bestemmingen mogelijk maakt, moet het plan aan de Wet geluidhinder voldoen. Hiervoor is een akoestisch onderzoek uitgevoerd naar de geluidsbelasting op de gevels. Uit dit onderzoek blijkt dat het geluidsniveau op de gevels van zes appartementen, vanwege het wegverkeer op de Dorpsstraat (N224), hoger is dan de wettelijke voorkeurswaarde die vanuit de Wet geluidhinder moet worden nagestreefd. De Wet geluidhinder biedt de mogelijkheid om, onder voorwaarden, ontheffing te verlenen van deze voorkeurswaarde en hogere waarden toe te staan op de gevels van de appartementen. Het college van burgemeester en wethouders wil voor het plan gebruik maken van deze mogelijkheid en heeft het ontwerp van het besluit hogere waarden opgesteld.</text:p>
            <text:p text:style-name="common-al"/>
            <text:p text:style-name="common-al">
            <text:span text:style-name="nadrukvet">Inzien stukken</text:span>
          </text:p>
            <text:p text:style-name="common-al">Het ontwerpbesluit hogere waarden en de bijbehorende stukken kunt u binnen de genoemde termijn inzien bij het gemeentehuis, Lijsterbeslaan 18 in Renswoude. Vanwege de maatregelen tegen verspreiding van het coronavirus is het gemeentehuis beperkt geopend en zijn de documenten enkel op afspraak met de planbehandelaar (de heer M. Wentzel) in te zien. Bel hiervoor met het algemene nummer: 0318 - 578 150.</text:p>
            <text:p text:style-name="common-al"/>
            <text:p text:style-name="common-al">
            <text:span text:style-name="nadrukvet">Indienen zienswijzen</text:span>
          </text:p>
            <text:p text:style-name="common-al">Op grond van de Wet geluidhinder kunnen belanghebbenden binnen de genoemde termijn zienswijzen tegen het ontwerpbesluit hogere waarden indienen. Bent u belanghebbende? En bent u het niet eens met dit ontwerpbesluit? Dan kunt u een gemotiveerde brief hierover sturen aan: College van burgemeester en wethouders van de gemeente Renswoude, p/a Omgevingsdienst regio Utrecht, Postbus 13101, 3507 LC Utrecht, onder duidelijke vermelding van uw naam, uw adres en zaaknummer Z/21/180504.</text:p>
            <text:p text:style-name="common-al">Voor informatie: Omgevingsdienst regio Utrecht (mevrouw B. Jaeqx), telefoon 088 - 022 50 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enswoude,</text:span>
            <text:span text:style-name="datum">2 juni 2021</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1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21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21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Renswou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uimtelijkplan/OVERHEIDop.bekendmakingBetreffendePlan">NL.IMRO.0339.OV2021Kastanjeln2a-ow01</meta:user-defined>
    <meta:user-defined meta:name="OVERHEIDop.referentienummer">OMG2020-64</meta:user-defined>
    <meta:user-defined meta:name="OVERHEIDop.Ruimtelijkeplannen/DC.type">omgevingsvergunning met planafwijking</meta:user-defined>
    <dc:language>nl</dc:language>
    <meta:user-defined meta:name="OVERHEID.Gemeente/DC.spatial">Renswoude</meta:user-defined>
    <meta:user-defined meta:name="OVERHEID.EPSG28992/DC.spatial">165577.064 453960.362</meta:user-defined>
    <meta:user-defined meta:name="DC.title">Terinzagelegging ontwerpbesluit hogere waarden Wet geluidhinder, Omgevingsvergunning Kastanjelaan 2a</meta:user-defined>
    <meta:user-defined meta:name="OVERHEID.PostcodeHuisnummer/OVERHEIDop.postcodeHuisnummer">3927AP 2</meta:user-defined>
    <meta:user-defined meta:name="OVERHEIDop.straatnaam">Kastanjelaan</meta:user-defined>
    <meta:user-defined meta:name="OVERHEIDop.woonplaats">Renswoude</meta:user-defined>
    <meta:user-defined meta:name="DCTERMS.W3CDTF/DCTERMS.available">2021-06-02</meta:user-defined>
    <meta:user-defined meta:name="DCTERMS.W3CDTF/OVERHEIDop.jaargang">2021</meta:user-defined>
    <meta:user-defined meta:name="OVERHEIDop.publicationIssue">28210</meta:user-defined>
    <meta:user-defined meta:name="OVERHEIDop.StcrtID/DC.identifier">stcrt-2021-28210</meta:user-defined>
    <meta:user-defined meta:name="OVERHEIDop.versieInformatie"/>
  </office:meta>
</office:document-meta>
</file>