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Medenerweg 13 te Den H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e volgende omgevingsvergunning met zaaknummer Z202004199, op grond van de Wet algemene bepalingen omgevingsrecht (Wabo) te hebben verleend<text:span text:style-name="nadrukvet">, </text:span>en te hebben verzonden aan de aanvrager:</text:p>
            <text:list text:style-name="id1-3-2-1-1-2">
              <text:list-item text:style-override="id1-3-2-1-1-2-1">
                <text:number>•</text:number>
                <text:p text:style-name="al"/>
                <text:p text:style-name="al">Medenerweg 13, 9833 TD, veranderingsvergunning voor het oprichten van een bedrijfsgebouw, fase 2-vergunning (activiteit milieu)</text:p>
              </text:list-item>
            </text:list>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bijbehorende stukken en ons m.e.r.-beoordelingsbesluit van 19 oktober 2020, liggen vanaf de dag na publicatie tot en met 6 weken later ter inzage bij het KCC van de Gemeente Westerkwartier, locatie Hooiweg 9 te Zuidhorn.</text:p>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text:span>
          </text:p>
            <text:p text:style-name="common-al">Voor nadere informatie kunt u contact opnemen met Gemeente Westerkwartier, Postbus 100,</text:p>
            <text:p text:style-name="last-al">9350 AC Leek,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0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20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20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26633 588211</meta:user-defined>
    <meta:user-defined meta:name="DC.title">Verleende omgevingsvergunning (uitgebreide procedure),  Medenerweg 13 te Den Ham</meta:user-defined>
    <meta:user-defined meta:name="OVERHEID.PostcodeHuisnummer/OVERHEIDop.postcodeHuisnummer">9833TD 13</meta:user-defined>
    <meta:user-defined meta:name="OVERHEIDop.straatnaam">Medenerweg</meta:user-defined>
    <meta:user-defined meta:name="OVERHEIDop.woonplaats">Den Ham</meta:user-defined>
    <meta:user-defined meta:name="DCTERMS.W3CDTF/DCTERMS.available">2021-06-02</meta:user-defined>
    <meta:user-defined meta:name="DCTERMS.W3CDTF/OVERHEIDop.jaargang">2021</meta:user-defined>
    <meta:user-defined meta:name="OVERHEIDop.publicationIssue">28207</meta:user-defined>
    <meta:user-defined meta:name="OVERHEIDop.StcrtID/DC.identifier">stcrt-2021-28207</meta:user-defined>
    <meta:user-defined meta:name="OVERHEIDop.versieInformatie"/>
  </office:meta>
</office:document-meta>
</file>