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4 PARKEERPLAATSEN VOOR HET OPLADEN VAN ELEKTRISCH VOERTUIGEN IN DE WATERBIESKREEK TER HOOGTE VAN PERCEELNUMMER 37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17482/237851</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4 parkeerplaatsen voor het opladen van elektrische voertuigen. Aanleiding is een aanvraag in de Waterbieskreek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in eigendom van de gemeente Leiderdorp;</text:p>
            <text:p text:style-name="considerans.al">de oplaadpaal en/of andere oplaadinfrastructuur kan worden voorzien van twee of meer aansluitpunten en er kunnen – eventueel op termijn – twee of meer parkeerplaatsen worden bediend;</text:p>
            <text:p text:style-name="considerans.al">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Volgens het beleid dient er per aansluiting (stekker) een parkeervak te worden gereserveerd voor het opladen van elektrische voertuigen. In dit geval zouden er dus 4 parkeervakken gereserveerd moeten worden. </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in de Waterbieskreek ter hoogte van perceelnummer 37 aan te wijzen als parkeerplaats voor alleen het opladen van elektrische voertuigen, conform bijgaande tekening;</text:p>
              </text:list-item>
              <text:list-item text:style-override="id1-3-2-2-1-1-2">
                <text:number>2.</text:number>
                <text:p text:style-name="al">2.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6 mei 2021</text:span>
          </text:p>
          </text:section>
          <text:section text:name="ondertekening_id1-3-2-3-2">
            <text:p>Burgemeerster en Wethouders van Leiderdorp, </text:p>
            <text:p><text:span text:style-name="deze">Namens deze,</text:span></text:p>
            <text:p><text:span text:style-name="ondertekening_naam"><text:span text:style-name="voornaam">W.</text:span><text:span text:style-name="achternaam">van der Burg</text:span></text:span></text:p>
            <text:p>Allrouns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0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0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0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wijzen parkeerplaatsen elektrisch ladrn - Waterbieskreek</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7161.625 464132.688</meta:user-defined>
    <meta:user-defined meta:name="DC.title">VERKEERSBESLUIT VOOR HET AANWIJZEN VAN 4 PARKEERPLAATSEN VOOR HET OPLADEN VAN ELEKTRISCH VOERTUIGEN IN DE WATERBIESKREEK TER HOOGTE VAN PERCEELNUMMER 37 TE LEIDERDORP</meta:user-defined>
    <meta:user-defined meta:name="OVERHEID.PostcodeHuisnummer/OVERHEIDop.postcodeHuisnummer">2353JE 37</meta:user-defined>
    <meta:user-defined meta:name="OVERHEIDop.straatnaam">Waterbieskreek</meta:user-defined>
    <meta:user-defined meta:name="OVERHEIDop.woonplaats">Leiderdorp</meta:user-defined>
    <meta:user-defined meta:name="DCTERMS.W3CDTF/DCTERMS.available">2021-06-02</meta:user-defined>
    <meta:user-defined meta:name="OVERHEIDop.StcrtID/DC.identifier">stcrt-2021-28200</meta:user-defined>
    <meta:user-defined meta:name="OVERHEIDop.externeBijlage">Verkeersbesluit &amp; foto|exb-2021-32175</meta:user-defined>
    <meta:user-defined meta:name="DCTERMS.W3CDTF/OVERHEIDop.jaargang">2021</meta:user-defined>
    <meta:user-defined meta:name="OVERHEIDop.publicationIssue">28200</meta:user-defined>
    <meta:user-defined meta:name="OVERHEIDop.versieInformatie"/>
  </office:meta>
</office:document-meta>
</file>