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RN VAN ELEKTRISCHE VOERTUIGEN IN DE MERELSTRAAT TER HOOGTE VAN DE CENTRALE HAL MET DE TOEGANG TOT HUISNUMMER 186 T/M 30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7485/237856</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in de Merelstraat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 Er worden 2 laadpalen geplaatst; 1 zogenaamde smoothlaadpaal (2 aansluiting met 1-fase) en 1 powerlaadpaal (1 aansluiting met 1-fase en 1 aansluiting met 3-fase laden). Bij de aansluiting met 3 fase laden kan een auto sneller worden opgeladen dan bij een 1-fase aansluiting.Volgens het beleid dient er per aansluiting (stekker) een parkeervak te worden gereserveerd voor het opladen van elektrische voertuigen. In dit geval zouden er dus 4 parkeervakken gereserveerd moeten worden.</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Merelstraat ter hoogte van de centrale hal met de toegang tot huisnummer 186 T/M 304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mei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Merel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231.393 464138.541</meta:user-defined>
    <meta:user-defined meta:name="DC.title">VERKEERSBESLUIT VOOR HET AANWIJZEN VAN 4 PARKEERPLAATSEN VOOR HET OPLADRN VAN ELEKTRISCHE VOERTUIGEN IN DE MERELSTRAAT TER HOOGTE VAN DE CENTRALE HAL MET DE TOEGANG TOT HUISNUMMER 186 T/M 304 TE LEIDERDORP</meta:user-defined>
    <meta:user-defined meta:name="OVERHEID.PostcodeHuisnummer/OVERHEIDop.postcodeHuisnummer">2352VJ 186</meta:user-defined>
    <meta:user-defined meta:name="OVERHEIDop.straatnaam">Merelstraat</meta:user-defined>
    <meta:user-defined meta:name="OVERHEIDop.woonplaats">Leiderdorp</meta:user-defined>
    <meta:user-defined meta:name="DCTERMS.W3CDTF/DCTERMS.available">2021-06-02</meta:user-defined>
    <meta:user-defined meta:name="OVERHEIDop.StcrtID/DC.identifier">stcrt-2021-28197</meta:user-defined>
    <meta:user-defined meta:name="OVERHEIDop.externeBijlage">Verkeersbesluit &amp; foto|exb-2021-32170</meta:user-defined>
    <meta:user-defined meta:name="DCTERMS.W3CDTF/OVERHEIDop.jaargang">2021</meta:user-defined>
    <meta:user-defined meta:name="OVERHEIDop.publicationIssue">28197</meta:user-defined>
    <meta:user-defined meta:name="OVERHEIDop.versieInformatie"/>
  </office:meta>
</office:document-meta>
</file>