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054  Verkeersbesluit: aanwijzing gehandicaptenparkeerplaats nabij Prinses Margrietlaan 9 Slag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Onderwerp:</text:p>
            <text:p text:style-name="common-al">Verkeersbesluit aanwijzing algemene gehandicapten parkeerplaats nabij .</text:p>
            <text:p text:style-name="common-al"/>
            <text:p text:style-name="common-al">Het college van burgemeester en wethouders van de gemeente Hardenberg;</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 volmacht gemeente Hardenberg” vastgesteld door de Algemeen Directeur van de gemeente Hardenberg op 5 december 2018, beide zoals nadien gewijzigd, waarbij de bevoegdheid tot het nemen van verkeersbesluiten als bedoel in artikel 18, eerste lid, onder d van de Wegenverkeersweg 1994 aan hem in ondermandaat is gegeven,</text:p>
            <text:p text:style-name="common-al"/>
            <text:p text:style-name="common-al">Gelet op het bepaalde i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Hardenberg een verzoek is ingediend om aanwijzing van een gehandicaptenparkeerplaats nabij de woning Prinses Margrietlaan 9 in Slagharen;</text:p>
            <text:p text:style-name="common-al">• dat aanvrager in het bezit is van een geldig Europese gehandicaptenparkeerkaart voor bestuurder;</text:p>
            <text:p text:style-name="common-al">• aanvrager niet beschikt over een eigen parkeerruimte en daarom is aangewezen op het gebruik van openbare parkeergelegenheden;</text:p>
            <text:p text:style-name="common-al">• inwilliging van het verzoek het algemeen verkeersbelang niet in de weg zal staan;</text:p>
            <text:p text:style-name="common-al">• dat de aan te wijzen gehandicaptenparkeerplaats in eigendom en beheer is bij de gemeente Hardenberg;</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in onderstaand besluit de verkeerstekens zullen worden benoemd conform artikel 96 van het RVV 1990;</text:p>
            <text:p text:style-name="common-al"/>
            <text:p text:style-name="common-al"/>
            <text:p text:style-name="common-al"/>
            <text:p text:style-name="common-al">B E S L U I T:</text:p>
            <text:p text:style-name="common-al">1. de parkeerplaats, zoals is aangegeven op de bij dit besluit behorende tekening en gelegen nabij Prinses Margrietlaan 9, 7776 XJ Slagharen, door plaatsing van het bord E6 aan te wijzen als algemene gehandicaptenparkeerplaats ten behoeve van de houder van een gehandicaptenparkeerkaart;</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 het besluit treedt een dag na bekendmaking van het besluit in werking;</text:p>
            <text:p text:style-name="common-al">• de bekendmaking van dit besluit geschiedt op de gebruikelijke wijze in de digitale Staatscourant en het weekblad de Dedemsvaartse Courant.</text:p>
            <text:p text:style-name="common-al"/>
            <text:p text:style-name="common-al">Hardenberg,27 mei 2021</text:p>
            <text:p text:style-name="common-al"/>
            <text:p text:style-name="common-al">Namens het college van burgemeester en wethouders van de gemeente Hardenberg</text:p>
            <text:p text:style-name="common-al"/>
            <text:p text:style-name="common-al">Henk Tromp</text:p>
            <text:p text:style-name="common-al">Afdeling Openbaar Grondgebied/team Verkeer en Vervoer</text:p>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afdeling bestuursrecht</text:p>
            <text:p text:style-name="common-al">Postbus 10067</text:p>
            <text:p text:style-name="common-al">8000 GB Zwoll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gehandicaptenparkeerplaats - nabij Prinses Margrietlaan 9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3718.755 516194.565</meta:user-defined>
    <meta:user-defined meta:name="DC.title">Zaaknummer:  201054  Verkeersbesluit: aanwijzing gehandicaptenparkeerplaats nabij Prinses Margrietlaan 9 Slagharen</meta:user-defined>
    <meta:user-defined meta:name="OVERHEID.PostcodeHuisnummer/OVERHEIDop.postcodeHuisnummer">7776XJ 9</meta:user-defined>
    <meta:user-defined meta:name="OVERHEIDop.straatnaam">Prinses Margrietlaan</meta:user-defined>
    <meta:user-defined meta:name="OVERHEIDop.woonplaats">Slagharen</meta:user-defined>
    <meta:user-defined meta:name="DCTERMS.W3CDTF/DCTERMS.available">2021-06-09</meta:user-defined>
    <meta:user-defined meta:name="OVERHEIDop.StcrtID/DC.identifier">stcrt-2021-28193</meta:user-defined>
    <meta:user-defined meta:name="OVERHEIDop.externeBijlage">tekening behorende bij besluit|exb-2021-32165</meta:user-defined>
    <meta:user-defined meta:name="DCTERMS.W3CDTF/OVERHEIDop.jaargang">2021</meta:user-defined>
    <meta:user-defined meta:name="OVERHEIDop.publicationIssue">28193</meta:user-defined>
    <meta:user-defined meta:name="OVERHEIDop.versieInformatie"/>
  </office:meta>
</office:document-meta>
</file>