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4">
      <text:list-level-style-bullet text:bullet-char="•" text:level="1">
        <style:list-level-properties text:min-label-width="10mm"/>
      </text:list-level-style-bullet>
    </text:list-style>
    <text:list-style style:name="id1-3-2-2-1-18-2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Oegstgeest - Verkeersbesluit opheffen verbod stil te staan en instellen parkeerverboden op De Voscuy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text:span>
            <text:span text:style-name="nadrukvet">Voscuyl </text:span>
          </text:p>
            <text:p text:style-name="common-al"/>
            <text:p text:style-name="common-al"/>
            <text:p text:style-name="common-al">Nummer besluit : 2021-01</text:p>
            <text:p text:style-name="common-al">Decos : Z-21-141789</text:p>
            <text:p text:style-name="common-al">Datum besluit : 11-02-2021</text:p>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8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list text:style-name="id1-3-2-2-1-18">
              <text:list-item text:style-override="id1-3-2-2-1-18-1">
                <text:number>•</text:number>
                <text:p text:style-name="al">de straat De Voscuyl ligt tussen de Rhijngeesterstraatweg en Rijksweg A44;</text:p>
              </text:list-item>
              <text:list-item text:style-override="id1-3-2-2-1-18-2">
                <text:number>•</text:number>
                <text:p text:style-name="al">de straat een gemengde functie heeft van woningen, basisschool, kinderopvang en sportaccommodaties; </text:p>
              </text:list-item>
              <text:list-item text:style-override="id1-3-2-2-1-18-3">
                <text:number>•</text:number>
                <text:p text:style-name="al">de bewoners vooral in het weekend de straat als verkeersonveilig ervaren door de aanwezigheid van gemotoriseerde voertuigen gemengd met fietsers en geparkeerde auto’s;</text:p>
              </text:list-item>
              <text:list-item text:style-override="id1-3-2-2-1-18-4">
                <text:number>•</text:number>
                <text:p text:style-name="al">de bewoners met het voorstel kwamen eenrichtingsverkeer in te stellen op het gedeelte tussen de Rijnsburgerstraatweg en de Van Houdringelaan;</text:p>
              </text:list-item>
              <text:list-item text:style-override="id1-3-2-2-1-18-5">
                <text:number>•</text:number>
                <text:p text:style-name="al">de gemeente een onderzoek heeft laten uitvoeren naar de knelpunten en de mogelijkheden de situatie in de straat te verbeteren;</text:p>
              </text:list-item>
              <text:list-item text:style-override="id1-3-2-2-1-18-6">
                <text:number>•</text:number>
                <text:p text:style-name="al">de resultaten van het onderzoek zijn gepresenteerd aan de omwonenden tijdens een informatieavond op 21 januari 2020;</text:p>
              </text:list-item>
              <text:list-item text:style-override="id1-3-2-2-1-18-7">
                <text:number>•</text:number>
                <text:p text:style-name="al">het huidige verbod om stil te staan aan de westzijde van de straat vanwege onjuiste bebording niet handhaafbaar is;</text:p>
              </text:list-item>
              <text:list-item text:style-override="id1-3-2-2-1-18-8">
                <text:number>•</text:number>
                <text:p text:style-name="al">geadviseerd wordt het verbod om stil te staan te vervangen door een parkeerverbodszone ten westen van de Van Houdringelaan;</text:p>
              </text:list-item>
              <text:list-item text:style-override="id1-3-2-2-1-18-9">
                <text:number>•</text:number>
                <text:p text:style-name="al">hiermee nog wel de mogelijkheid wordt geboden passagiers vlak bij hun bestemming te laten in- en uitstappen;</text:p>
              </text:list-item>
              <text:list-item text:style-override="id1-3-2-2-1-18-10">
                <text:number>•</text:number>
                <text:p text:style-name="al">er verder klachten zijn over het parkeren voor de uitrit van de garage van Vleerensteyn;</text:p>
              </text:list-item>
              <text:list-item text:style-override="id1-3-2-2-1-18-11">
                <text:number>•</text:number>
                <text:p text:style-name="al">parkeren voor een uitrit sowieso verboden is op basis artikel 24 van het RVV 1990 en dat hier ten alle tijden op gehandhaafd kan worden;</text:p>
              </text:list-item>
              <text:list-item text:style-override="id1-3-2-2-1-18-12">
                <text:number>•</text:number>
                <text:p text:style-name="al">door het instellen van een parkeerverbod parkeren in de straat niet meer is toegestaan terwijl het nog wel mogelijk blijft stil te staan om passagiers in – en uit te laten stappen;</text:p>
              </text:list-item>
              <text:list-item text:style-override="id1-3-2-2-1-18-13">
                <text:number>•</text:number>
                <text:p text:style-name="al">met het instellen van het parkeerverbod genoeg parkeergelegenheid overblijft door de aanwezigheid van het parkeerterrein;</text:p>
              </text:list-item>
              <text:list-item text:style-override="id1-3-2-2-1-18-14">
                <text:number>•</text:number>
                <text:p text:style-name="al">het vanuit verkeersveiligheid gewenst is dat er op het parkeerterrein alleen in de vakken kan worden geparkeerd;</text:p>
              </text:list-item>
              <text:list-item text:style-override="id1-3-2-2-1-18-15">
                <text:number>•</text:number>
                <text:p text:style-name="al">dit kan worden bewerkstelligd door het plaatsen van borden E4 van het RVV 1990 bij de ingangen van het parkeerterrein;</text:p>
              </text:list-item>
              <text:list-item text:style-override="id1-3-2-2-1-18-16">
                <text:number>•</text:number>
                <text:p text:style-name="al">aan de oostzijde van de straat een basisschool en een kinderopvang is gelegen die doordeweeks tijdens het halen en brengen van de kinderen veel autoverkeer in de straat veroorzaakt;</text:p>
              </text:list-item>
              <text:list-item text:style-override="id1-3-2-2-1-18-17">
                <text:number>•</text:number>
                <text:p text:style-name="al">vanwege het halen en brengen niet gewenst is in dit gedeelte van de straat een volledig parkeerverbod in te stellen;</text:p>
              </text:list-item>
              <text:list-item text:style-override="id1-3-2-2-1-18-18">
                <text:number>•</text:number>
                <text:p text:style-name="al">er daarom voor wordt gekozen alleen een parkeerverbod aan de noordzijde van de straat in te stellen tussen de Van Houdringelaan en de Rhijngeesterstraatweg;</text:p>
              </text:list-item>
              <text:list-item text:style-override="id1-3-2-2-1-18-19">
                <text:number>•</text:number>
                <text:p text:style-name="al">op deze manier ouders nog wel bij de school hun kinderen kunnen laten in- en uitstappen;</text:p>
              </text:list-item>
              <text:list-item text:style-override="id1-3-2-2-1-18-20">
                <text:number>•</text:number>
                <text:p text:style-name="al">overwegende dat op deze manier het stil staan verkeer zich niet gaat verplaatsen naar elders en daar overlast gaat veroorzaken;</text:p>
              </text:list-item>
              <text:list-item text:style-override="id1-3-2-2-1-18-21">
                <text:number>•</text:number>
                <text:p text:style-name="al">na implementatie van de maatregelen de verkeerssituatie geëvalueerd gaat worden en indien nodig aanvullende maatregelen genomen worden;  </text:p>
              </text:list-item>
              <text:list-item text:style-override="id1-3-2-2-1-18-22">
                <text:number>•</text:number>
                <text:p text:style-name="al">bovengenoemde maatregelen kunnen worden bewerkstelligd door het verwijderen en plaatsen van de benodigde bebording;</text:p>
              </text:list-item>
              <text:list-item text:style-override="id1-3-2-2-1-18-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8-24">
                <text:number>•</text:number>
                <text:p text:style-name="al">de bovengenoemde maatregelen worden genomen op basis van artikel 2 van de WVW 1994 om de bruikbaarheid van de weg te waarborgen, om de door de geparkeerde voertuigen hinder/overlast te voorkomen, om de veiligheid o de weg te verzekeren en om weggebruikers en passagiers te beschermen;</text:p>
              </text:list-item>
              <text:list-item text:style-override="id1-3-2-2-1-18-25">
                <text:number>•</text:number>
                <text:p text:style-name="al">De Voscuyl in eigendom, beheer en onderhoud is bij de gemeente Oegstgeest;</text:p>
              </text:list-item>
            </text:list>
            <text:p text:style-name="common-al"/>
            <text:p text:style-name="common-al">
            <text:span text:style-name="nadrukvet">Overleg:</text:span>
          </text:p>
            <text:p text:style-name="common-al">De volgende personen of instanties zijn m.b.t. dit besluit geraadpleegd:</text:p>
            <text:p text:style-name="common-al">Op 21 januari 2020 heeft de gemeente een informatieavond georganiseerd voor de omwonenden en belanghebbenden. Hier is een toelichting gegeven over de te nemen verkeersmaatregelen.</text:p>
            <text:p text:style-name="common-al">Verder is er contact met de bewoners van Vleerensteyn over het parkeren van fietsen.</text:p>
            <text:p text:style-name="common-al">De verkeersadviseur van de politie, eenheid Den Haag XX-XX-2021 akkoord </text:p>
            <text:p text:style-name="common-al"/>
            <text:p text:style-name="common-al"/>
            <text:p text:style-name="common-al">
            <text:span text:style-name="nadrukvet">BESLUITEN:</text:span>
          </text:p>
            <text:list text:style-name="id1-3-2-2-1-28">
              <text:list-item text:style-override="id1-3-2-2-1-28-1">
                <text:number>•</text:number>
                <text:p text:style-name="al">het verbod stil te staan op het gedeelte van De Voscuyl ten westen van de kruising met de Van Houdringelaan op te heffen door het verwijderen van borden E2 zoals bedoeld in bijlage 1 van het RVV 1990 en het intrekken van het bijbehorende (deel van het) verkeersbesluit;</text:p>
              </text:list-item>
              <text:list-item text:style-override="id1-3-2-2-1-28-2">
                <text:number>•</text:number>
                <text:p text:style-name="al">een parkeerverbodszone in te stellen op het gedeelte van De Voscuyl ten westen van de kruising met de Van Houdringelaan door middel van het plaatsen van het bord E01-zb en E01-ze zoals bedoeld in bijlage 1 van het RVV 1990;</text:p>
              </text:list-item>
              <text:list-item text:style-override="id1-3-2-2-1-28-3">
                <text:number>•</text:number>
                <text:p text:style-name="al">een parkeerverbod in te stellen aan de noordzijde van De Voscuyl voor zover gelegen tussen Van Houdringelaan en de Rhijngeesterstraatweg door middel van het plaatsen van borden E1 zoals bedoeld in bijlage 1 van het RVV 1990;</text:p>
              </text:list-item>
              <text:list-item text:style-override="id1-3-2-2-1-28-4">
                <text:number>•</text:number>
                <text:p text:style-name="al">de verkeersborden te verwijderen/plaatsen, zoals aangegeven op de bij dit besluit behorende situatietekening.</text:p>
              </text:list-item>
            </text:list>
            <text:p text:style-name="common-al"/>
            <text:p text:style-name="common-al">Bijlage: tekening BH6162-TE-VG-6601 d.d. 08-01-2021 maakt onderdeel uit van dit besluit.</text:p>
            <text:p text:style-name="common-al"/>
            <text:p text:style-name="common-al">Burgemeester en wethouders van Oegstgeest,</text:p>
            <text:p text:style-name="common-al">namens deze,</text:p>
            <text:p text:style-name="common-al"/>
            <text:p text:style-name="common-al">J. van den Hooff</text:p>
            <text:p text:style-name="common-al">teammanager Ruimte a.i.</text:p>
            <text:p text:style-name="common-al"/>
            <text:p text:style-name="common-al"/>
            <text:p text:style-name="common-al">
            <text:span text:style-name="nadrukvet">
              <text:span text:style-name="nadrukcur">Meer informatie: </text:span>
            </text:span>
          </text:p>
            <text:p text:style-name="common-al">Het verkeersbesluit en de op dit besluit betrekking hebbende stukken, liggen vanaf XX-XX-2021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9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egstgeest</meta:user-defined>
    <meta:user-defined meta:name="OVERHEID.Gemeente/DC.creator">Oegstgees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egstgeest - Instellen parkeerzone en opheffen verbod om stil te staan - De Voscu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7976</meta:user-defined>
    <meta:user-defined meta:name="OVERHEIDop.verkeersbordcode">E1</meta:user-defined>
    <meta:user-defined meta:name="OVERHEIDop.verkeersbordcode">E2</meta:user-defined>
    <dc:language>nl</dc:language>
    <meta:user-defined meta:name="OVERHEID.EPSG28992/DC.spatial">91636.1 466634.9</meta:user-defined>
    <meta:user-defined meta:name="DC.title">Gemeente Oegstgeest - Verkeersbesluit opheffen verbod stil te staan en instellen parkeerverboden op De Voscuyl</meta:user-defined>
    <meta:user-defined meta:name="OVERHEID.PostcodeHuisnummer/OVERHEIDop.postcodeHuisnummer">2341BJ 21</meta:user-defined>
    <meta:user-defined meta:name="OVERHEIDop.straatnaam">de Voscuyl</meta:user-defined>
    <meta:user-defined meta:name="OVERHEIDop.woonplaats">Oegstgeest</meta:user-defined>
    <meta:user-defined meta:name="DCTERMS.W3CDTF/DCTERMS.available">2021-06-03</meta:user-defined>
    <meta:user-defined meta:name="OVERHEIDop.StcrtID/DC.identifier">stcrt-2021-28192</meta:user-defined>
    <meta:user-defined meta:name="DCTERMS.W3CDTF/OVERHEIDop.jaargang">2021</meta:user-defined>
    <meta:user-defined meta:name="OVERHEIDop.publicationIssue">28192</meta:user-defined>
    <meta:user-defined meta:name="OVERHEIDop.versieInformatie"/>
  </office:meta>
</office:document-meta>
</file>