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Haarweg 139 Le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7 mei 2021 het bestemmingsplan Haarweg 139 ongewijzigd heeft vastgesteld (identificatienummer: NL.IMRO.1518. LSMhaarweg139-VA01).  Er is geen exploitatieplan vastgesteld daar de kosten op andere wijze zijn verzekerd. Het ongewijzigd vastgestelde bestemmingsplan, het vaststellingsbesluit en de daarop betrekking hebbende stukken liggen voor iedereen ter inzage met ingang van 4 juni 2021 tot en met 16 juli 2021.</text:p>
            <text:p text:style-name="tussenkopcur">Wat houdt dit bestemmingsplan in?</text:p>
            <text:p text:style-name="common-al">Het bestemmingsplan wijzigt de bestemming van een monumentale boerderij van Agrarisch met Waarden naar Wonen. In de monumentale stal wordt een tweede woning mogelijk gemaakt. Door de bestemmingswijziging verbeteren de condities om het monument te behouden. Om de landschappelijke en ecologische waarden te verbeteren is een Erfplan opgesteld welke verplicht uitgevoerd moet worden. Voor het bestemmingsplan hoeft geen exploitatieplan vastgesteld te worden.</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56E07FE6-AB4A-4B11-AC9A-F6A4E2E077D9" xlink:type="simple">gemeentelijke website voor digitale ruimtelijke plannen</text:a>.</text:p>
            <text:p text:style-name="common-al">Het plan kunt u ook digitaal raadplegen op de <text:a xlink:href="https://www.ruimtelijkeplannen.nl/viewer/view?planidn=NL.IMRO.1581.LSMhaarweg139-VA01" xlink:type="simple">landelijke website</text:a>.</text:p>
            <text:p text:style-name="common-al">De bestanden van het plan kunt u conform het Besluit ruimtelijke ordening <text:a xlink:href="https://digitaleplannen.nl/1581/56E07FE6-AB4A-4B11-AC9A-F6A4E2E077D9/" xlink:type="simple">downloaden</text:a>.</text:p>
            <text:p text:style-name="common-al">U kunt het plan ook inzien in het Publiekscentrum, Cultuurhuis Pléiade, Kerkplein 2 in Doorn.</text:p>
            <text:p text:style-name="tussenkopcur">Hoe kunt u reageren?</text:p>
            <text:p text:style-name="common-al">Met ingang van 5 juni 2021 tot en met 16 juli 2021 kan beroep worden ingesteld door een belanghebbende.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18.LSMhaarweg139-VA01</meta:user-defined>
    <meta:user-defined meta:name="OVERHEIDop.Ruimtelijkeplannen/DC.type">bestemmingsplan</meta:user-defined>
    <dc:language>nl</dc:language>
    <meta:user-defined meta:name="OVERHEID.Gemeente/DC.spatial">Utrechtse Heuvelrug</meta:user-defined>
    <meta:user-defined meta:name="OVERHEID.EPSG28992/DC.spatial">160179 450889</meta:user-defined>
    <meta:user-defined meta:name="DC.title">Ongewijzigde vaststelling van het bestemmingsplan “Haarweg 139 Leersum”</meta:user-defined>
    <meta:user-defined meta:name="OVERHEID.PostcodeHuisnummer/OVERHEIDop.postcodeHuisnummer">3956KP 139</meta:user-defined>
    <meta:user-defined meta:name="OVERHEIDop.straatnaam">Haarweg</meta:user-defined>
    <meta:user-defined meta:name="OVERHEIDop.woonplaats">Leersum</meta:user-defined>
    <meta:user-defined meta:name="DCTERMS.W3CDTF/DCTERMS.available">2021-06-03</meta:user-defined>
    <meta:user-defined meta:name="DCTERMS.W3CDTF/OVERHEIDop.jaargang">2021</meta:user-defined>
    <meta:user-defined meta:name="OVERHEIDop.publicationIssue">28191</meta:user-defined>
    <meta:user-defined meta:name="OVERHEIDop.StcrtID/DC.identifier">stcrt-2021-28191</meta:user-defined>
    <meta:user-defined meta:name="OVERHEIDop.versieInformatie"/>
  </office:meta>
</office:document-meta>
</file>