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en bestemmingsplan Heerlerheide Zuid, wijzigingsplan Schel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ter voldoening aan het bepaalde in artikel 3.9a en 3.8 van de Wet ruimtelijke ordening, dat zij bij besluit van 18 mei 2021 het wijzigingsplan Schelsberg hebben vastgesteld.</text:p>
            <text:p text:style-name="common-al">Het wijzigingsplan bestaat uit de bij dit besluit behorende verbeelding, regels, toelichting met IMRO-idn NL.IMRO.0917.BP020300W000002-0401 en ondergrond (o_ NL.IMRO.0917.BP020300W000002-0401.dxf). </text:p>
            <text:p text:style-name="common-al"/>
            <text:p text:style-name="common-al">
            <text:span text:style-name="nadrukvet">Wijzigingsplan </text:span>
            <text:span text:style-name="nadrukvet">Schelsberg</text:span>
          </text:p>
            <text:p text:style-name="common-al">Op de percelen gelegen aan de Schelsberg huisnummer 208 t/m 214 geldt op dit moment het bestemmingsplan "Heerlerheide Zuid". De bewuste percelen hebben op grond van dit bestemmingsplan de bestemming "Bedrijf" met een nadere (functie) aanduiding "Bedrijfswoning". In artikel 4.4 van de regels van het bestemmingsplan "Heerlerheide Zuid" is een wijzigingsbevoegdheid opgenomen, waardoor het college van burgemeester en wethouders de bestemming "Bedrijf", voor percelen met een bedrijfswoning zoals aangeduid ter plaatse van de aanduiding "bedrijfswoning", kan wijzigen in de bestemming "Wonen". </text:p>
            <text:p text:style-name="common-al"/>
            <text:p text:style-name="common-al">
            <text:span text:style-name="nadrukvet">Terinzagelegging</text:span>
          </text:p>
            <text:p text:style-name="common-al">Het wijzigingsplan Schelsberg en de bijbehorende stukken liggen met ingang van 7 juni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wijzig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de belanghebbenden die op tijd hun zienswijze bij het college hebben ingediend tijdens de termijn van de terinzagelegging van het ontwerp wijzig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het college en daarmee het wijzig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wijzigingsplan kunt u contact opnemen met de heer M. Linders van het team Beleid Ruimte via telefoonnummer 045-5605040</text:p>
            <text:p text:style-name="common-al"/>
            <text:p text:style-name="common-al">Heerlen, 4 juni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20300W000002-0401</meta:user-defined>
    <meta:user-defined meta:name="OVERHEIDop.Ruimtelijkeplannen/DC.type">bestemmingsplan</meta:user-defined>
    <dc:language>nl</dc:language>
    <meta:user-defined meta:name="OVERHEID.EPSG28992/DC.spatial">195627.1 324468.19</meta:user-defined>
    <meta:user-defined meta:name="DC.title">Gemeente Heerlen - Vaststellen bestemmingsplan Heerlerheide Zuid, wijzigingsplan Schelsberg</meta:user-defined>
    <meta:user-defined meta:name="OVERHEID.PostcodeHuisnummer/OVERHEIDop.postcodeHuisnummer">6413AH 208</meta:user-defined>
    <meta:user-defined meta:name="OVERHEIDop.straatnaam">Schelsberg</meta:user-defined>
    <meta:user-defined meta:name="OVERHEIDop.woonplaats">Heerlen</meta:user-defined>
    <meta:user-defined meta:name="DCTERMS.W3CDTF/DCTERMS.available">2021-06-02</meta:user-defined>
    <meta:user-defined meta:name="DCTERMS.W3CDTF/OVERHEIDop.jaargang">2021</meta:user-defined>
    <meta:user-defined meta:name="OVERHEIDop.publicationIssue">28188</meta:user-defined>
    <meta:user-defined meta:name="OVERHEIDop.StcrtID/DC.identifier">stcrt-2021-28188</meta:user-defined>
    <meta:user-defined meta:name="OVERHEIDop.versieInformatie"/>
  </office:meta>
</office:document-meta>
</file>