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m.e.r.-beoordelingsbesluit ten behoeve van de aanleg van een tijdelijk parkeerterrein met bijbehorende voorzieningen ter plaatse van Twentsekant tussen de A6 en de Enrico Fermistraat in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text:span>
            <text:span text:style-name="nadrukvet"> en </text:span>
            <text:span text:style-name="nadrukvet">m.e.r</text:span>
            <text:span text:style-name="nadrukvet">.-beoord</text:span>
            <text:span text:style-name="nadrukvet">e</text:span>
            <text:span text:style-name="nadrukvet">lingsbesluit</text:span>
            <text:span text:style-name="nadrukvet"> voor het planologisch afwijken ten behoeve van de </text:span>
            <text:span text:style-name="nadrukvet">aanleg van een tijdelijk parkeerterrein </text:span>
            <text:span text:style-name="nadrukvet">met bijbehorende voorzieningen</text:span>
            <text:span text:style-name="nadrukvet"> ter plaatse van </text:span>
            <text:span text:style-name="nadrukvet">Twentsekant</text:span>
            <text:span text:style-name="nadrukvet"> tussen de A6 en de </text:span>
            <text:span text:style-name="nadrukvet">Enrico</text:span>
            <text:span text:style-name="nadrukvet"> Fermistraat t.b.v. Floriadebezoekers</text:span>
            <text:span text:style-name="nadrukvet">.</text:span>
          </text:p>
            <text:p text:style-name="common-al">
            <text:span text:style-name="nadrukvet">Dossiernummer SBA </text:span>
            <text:span text:style-name="nadrukvet">2</text:span>
            <text:span text:style-name="nadrukvet">10483</text:span>
          </text:p>
            <text:p text:style-name="common-al">
            <text:span text:style-name="nadrukvet">Olo</text:span>
            <text:span text:style-name="nadrukvet"> nummer</text:span>
            <text:span text:style-name="nadrukvet"/>
            <text:span text:style-name="nadrukvet">5812021</text:span>
          </text:p>
            <text:p text:style-name="common-al">Burgemeester en wethouders maken bekend dat zij op 9 februari 2021 bovengenoemde aanvraag om omgevingsvergunning hebben ontvangen. Met ingang van 3 juni 2021 tot en met 14 juli 2021 wordt de ontwerp omgevingsvergunning, voor een periode van zes weken ter inzage gelegd. Deze ontwerp omgevingsvergunning heeft betrekking op de activiteit “Handelen in strijd met regels ruimtelijke ordening” (afwijking van het bestemmingsplan). </text:p>
            <text:p text:style-name="common-al"/>
            <text:p text:style-name="common-al">Het college van burgemeester en wethouders heeft op dinsdag 13 april 2021 besloten dat er geen milieueffectrapportage hoeft te worden opgesteld voor de aanvraag omgevingsvergunning. Het m.e.r.-beoordelingsbesluit is een voorbereidingsbesluit in de zin van artikel 6:3 van de Algemene wet bestuursrecht. Dit betekent dat er tegen dit besluit geen zelfstandig bezwaar of beroep mogelijk is, tenzij belanghebbenden hierdoor - los van het voor te bereiden besluit over de omgevingsvergunning - rechtstreeks in hun belang worden getroffen. Belanghebbenden kunnen wel hun opvatting over het m.e.r.-beoordelingsbesluit via een zienswijze kenbaar maken in het kader van de terinzagelegging van de ontwerp omgevingsvergunning.</text:p>
            <text:p text:style-name="common-al"/>
            <text:p text:style-name="common-al">
            <text:span text:style-name="nadrukvet">Vanwege de Coronacrisis liggen </text:span>
            <text:span text:style-name="nadrukvet">het</text:span>
            <text:span text:style-name="nadrukvet"> ontwerpbesluit en de bijbehorende stukken niet ter inzage bij de balie Vergunningen, Toezicht en Handhaving in het stadhuis, Stadhuisplein 1 te Almere.</text:span> Via het digitaal loket, of telefonisch via telefoonnummer 14036, kunt u deze digitaal opvragen. Vanaf 3 juni 2021 zijn deze gegevens digitaal beschikbaar. Wij doen er alles aan om u van dienst te zijn als u de plannen wilt inzien.</text:p>
            <text:p text:style-name="common-al"/>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8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18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18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 210483 en olo 5812021</meta:user-defined>
    <meta:user-defined meta:name="DCTERMS.abstract">ontwerp omgevingsvergunning en m.e.r. beoordelingsbesluit tbv tijdelijk parkeerterrein</meta:user-defined>
    <meta:user-defined meta:name="OVERHEIDop.Vergunningen/DC.type">omgevingsvergunningen</meta:user-defined>
    <dc:language>nl</dc:language>
    <meta:user-defined meta:name="OVERHEID.EPSG28992/DC.spatial">147464.324 485737.268</meta:user-defined>
    <meta:user-defined meta:name="DC.title">Planologisch afwijken en m.e.r.-beoordelingsbesluit ten behoeve van de aanleg van een tijdelijk parkeerterrein met bijbehorende voorzieningen ter plaatse van Twentsekant tussen de A6 en de Enrico Fermistraat in Almere.</meta:user-defined>
    <meta:user-defined meta:name="OVERHEID.PostcodeHuisnummer/OVERHEIDop.postcodeHuisnummer">1341CB 30</meta:user-defined>
    <meta:user-defined meta:name="OVERHEIDop.straatnaam">Enrico Fermistraat</meta:user-defined>
    <meta:user-defined meta:name="OVERHEIDop.woonplaats">Almere</meta:user-defined>
    <meta:user-defined meta:name="DCTERMS.W3CDTF/DCTERMS.available">2021-06-02</meta:user-defined>
    <meta:user-defined meta:name="DCTERMS.W3CDTF/OVERHEIDop.jaargang">2021</meta:user-defined>
    <meta:user-defined meta:name="OVERHEIDop.publicationIssue">28182</meta:user-defined>
    <meta:user-defined meta:name="OVERHEIDop.StcrtID/DC.identifier">stcrt-2021-28182</meta:user-defined>
    <meta:user-defined meta:name="OVERHEIDop.versieInformatie"/>
  </office:meta>
</office:document-meta>
</file>