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ezinshuis Anreep 16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sen heeft besloten om, overeenkomstig artikel 2.1, lid 1, onder c, juncto artikel 2.12, lid 1 onder a, onder 3° van de Wabo, voor het perceel Anreep 16 af te wijken van de regels van het bestemmingsplan ‘’Buitengebied, herziening ex art 30 WRO” en een omgevingsvergunning te verlenen voor het wijzigen van het gebruik naar een zorgfunctie (gezinshuis).</text:p>
            <text:p text:style-name="common-al">
            <text:span text:style-name="nadrukvet">Aanleiding en het planvoornemen</text:span>
          </text:p>
            <text:p text:style-name="common-al">De aanleiding van deze omgevingsvergunning is het plan om de panden op het perceel Anreep 16 te gebruiken voor een zorgfunctie in de vorm van een gezinshuis. In het gezinshuis wonen niet alleen de eigenaren, maar ook jongeren met 24-uurs begeleiding. De 3 appartementen zullen plaats gaan bieden aan jongeren/jongvolwassenen die begeleiding nodig hebben op weg naar zelfstandig wonen. De huidige woonbestemming die het perceel heeft in het geldende bestemmingsplan, staat deze functie niet toe. Om dit mogelijk te maken wordt afgeweken van het bestemmingsplan.</text:p>
            <text:p text:style-name="common-al">
            <text:span text:style-name="nadrukvet">Waar kunt u het plan inzien</text:span>
          </text:p>
            <text:p text:style-name="common-al">De digitale versie van de omgevingsvergunning, met bijbehorende stukken, met planidentificatienummer NL.IMRO.0106.99OMG20190812-C001 is te raadplegen via de landelijke website <text:a xlink:href="http://www.ruimtelijkeplannen.nl" xlink:type="simple">www.ruimtelijkeplannen.nl</text:a>.</text:p>
            <text:p text:style-name="common-al">De verleende omgevingsvergunning met bijbehorende stukken kunt u met ingang van woensdag 20 januari 2021 inzien bij de balie Bouwen, Wonen en Ondernemen i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planvoornemen kunt u terecht bij de heer J. Huizing, via het telefoonnummer 14 0592 of via <text:a xlink:href="mailto:info@assen.nl" xlink:type="simple">info@assen.nl</text:a>.</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 </text:p>
            <text:p text:style-name="common-al">
            <text:span text:style-name="nadrukvet">Beroep</text:span>
          </text:p>
            <text:p text:style-name="common-al">Vanaf 20 januari 2021 bestaat gedurende een periode van 6 weken de mogelijkheid om schriftelijk een beroepschrift in te dienen bij de Rechtbank Noord – Nederland, locatie Assen, Postbus 200, 9400 AE Assen. Deze mogelijkheid staat open voor degene die een zienswijze heeft ingediend en belanghebbenden die kunnen aantonen dat zij redelijkerwijs niet in staat zijn geweest tijdig hun zienswijze bij het college naar voren te brengen. </text:p>
            <text:p text:style-name="common-al">De omgevingsvergunning treedt daags na afloop van de beroepsperiode in werking. Het instellen van beroep schort de werking van het besluit niet op.</text:p>
            <text:p text:style-name="common-al">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text:p>
            <text:p text:style-name="last-al">Aan het instellen van beroep en het indienen van een verzoek om voorlopige voorziening zijn kosten verbonden. Voor meer informatie over deze omgevingsvergunning kunt u contact opnemen met het team Bouwen, Wonen en Ondernemen.</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19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06.99OMG20190812-C001</meta:user-defined>
    <meta:user-defined meta:name="OVERHEIDop.Vergunningen/DC.type">omgevingsvergunningen</meta:user-defined>
    <dc:language>nl</dc:language>
    <meta:user-defined meta:name="OVERHEID.EPSG28992/DC.spatial">235318 555053</meta:user-defined>
    <meta:user-defined meta:name="DC.title">Omgevingsvergunning Gezinshuis Anreep 16 in Assen</meta:user-defined>
    <meta:user-defined meta:name="OVERHEID.PostcodeHuisnummer/OVERHEIDop.postcodeHuisnummer">9404TE 16</meta:user-defined>
    <meta:user-defined meta:name="OVERHEIDop.straatnaam">Anreep</meta:user-defined>
    <meta:user-defined meta:name="OVERHEIDop.woonplaats">Assen</meta:user-defined>
    <meta:user-defined meta:name="DCTERMS.W3CDTF/DCTERMS.available">2021-01-19</meta:user-defined>
    <meta:user-defined meta:name="DCTERMS.W3CDTF/OVERHEIDop.jaargang">2021</meta:user-defined>
    <meta:user-defined meta:name="OVERHEIDop.publicationIssue">2818</meta:user-defined>
    <meta:user-defined meta:name="OVERHEIDop.StcrtID/DC.identifier">stcrt-2021-2818</meta:user-defined>
    <meta:user-defined meta:name="OVERHEIDop.versieInformatie"/>
  </office:meta>
</office:document-meta>
</file>