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Drielanden – Fokko Kortlanglaan 119-1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Drielanden – Fokko Kortlanglaan 119-127 is onherroepelijk geworden. Het plan (NL.IMRO.0243.WP00181-0002) kunt u raadplegen via de landelijke website: <text:a xlink:href="https://www.ruimtelijkeplannen.nl/viewer/view?planidn=NL.IMRO.0243.WP00181-0002" xlink:type="simple">https://www.ruimtelijkeplannen.nl/viewer/view?planidn=NL.IMRO.0243.WP00181-0002</text:a> (bronbestanden: <text:a xlink:href="https://digitaleplannen.nl/0243/CA57C311-7E76-40A1-9DF0-291A4633661B/" xlink:type="simple">https://digitaleplannen.nl/0243/CA57C311-7E76-40A1-9DF0-291A4633661B/</text:a>). Informatie: domein Ruimte, dhr. H. Nienhuis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WP00181-0002</meta:user-defined>
    <meta:user-defined meta:name="OVERHEIDop.Ruimtelijkeplannen/DC.type">wijzigings- of uitwerkingsplan</meta:user-defined>
    <dc:language>nl</dc:language>
    <meta:user-defined meta:name="OVERHEID.Gemeente/DC.spatial">Harderwijk</meta:user-defined>
    <meta:user-defined meta:name="OVERHEID.EPSG28992/DC.spatial">170107.332 481310.245</meta:user-defined>
    <meta:user-defined meta:name="DC.title">Wijzigingsplan Drielanden – Fokko Kortlanglaan 119-127</meta:user-defined>
    <meta:user-defined meta:name="OVERHEID.PostcodeHuisnummer/OVERHEIDop.postcodeHuisnummer">3845LC 127</meta:user-defined>
    <meta:user-defined meta:name="OVERHEIDop.straatnaam">Fokko Kortlanglaan</meta:user-defined>
    <meta:user-defined meta:name="OVERHEIDop.woonplaats">Harder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28174</meta:user-defined>
    <meta:user-defined meta:name="OVERHEIDop.StcrtID/DC.identifier">stcrt-2021-28174</meta:user-defined>
    <meta:user-defined meta:name="OVERHEIDop.versieInformatie"/>
  </office:meta>
</office:document-meta>
</file>