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67-n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Volksgezondheid, Welzijn en Sport, de Minister van Justitie en Veiligheid en de Minister van Binnenlandse Zaken en Koninkrijksrelaties, van 28 mei 2021, kenmerk 2349594-1007451-WJZ, houdende wijziging van de Tijdelijke regeling maatregelen covid-19 in verband met het doorvoeren van stap 3 uit het openingsplan en het inzetten van coronatoegangsbewijzen</text:h>
      <text:p text:style-name="ifm_p_mt.3.7mm_ifm">In artikel 6.14, tweede lid, is een aantal cijfers weggevallen. Het tweede lid luidt als volgt.</text:p>
      <text:p text:style-name="ifm_p_indent.-7mm_mleft.7mm_ifm">2.<text:tab/>Tijdens en op de locatie van een evenement dat plaatsvindt in het kader van de Fieldlab gelden de veiligeafstandsnorm en de artikelen 2a.1, eerste lid, onder a, 3.1, eerste lid, 4.1, 4.1a, 4.1b. 4.1c. 4.1d, 4.1e, 4.2, eerste lid, 4.3, 4.4, eerste lid, 4.5, 4.6, 4.8, 6.3 en 6.9, eerste lid,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167-n1</text:span><text:tab/>1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167-n1</text:span><text:tab/>1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van de Minister van Volksgezondheid, Welzijn en Sport, de Minister van Justitie en Veiligheid en de Minister van Binnenlandse Zaken en Koninkrijksrelaties, van 28 mei 2021, kenmerk 2349594-1007451-WJZ, houdende wijziging van de Tijdelijke regeling maatregelen covid-19 in verband met het doorvoeren van stap 3 uit het openingsplan en het inzetten van coronatoegangsbewijz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167-n1</meta:user-defined>
    <meta:user-defined meta:name="OVERHEIDop.StcrtID/DCTERMS.replaces"/>
    <meta:user-defined meta:name="OVERHEIDop.StcrtID/DCTERMS.isRequiredBy"/>
    <meta:user-defined meta:name="OVERHEIDop.StcrtID/DCTERMS.hasPart"/>
    <meta:user-defined meta:name="OVERHEIDop.publicationIssue">28167</meta:user-defined>
    <meta:user-defined meta:name="DCTERMS.W3CDTF/OVERHEIDop.jaargang">2021</meta:user-defined>
    <meta:user-defined meta:name="OVERHEIDop.versieInformatie">Rectificatie</meta:user-defined>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source">artikelen 58e, eerste lid, 58f, vijfde lid, 58g, eerste lid, 58h, eerste lid, 58i, 58j, eerste lid, onder e, en 58ra, eerste, zevende en negende lid, van de Wet publieke gezondheid</meta:user-defined>
    <meta:user-defined meta:name="DC.title">Rectificatie van de Regeling van de Minister van Volksgezondheid, Welzijn en Sport, de Minister van Justitie en Veiligheid en de Minister van Binnenlandse Zaken en Koninkrijksrelaties, van 28 mei 2021, kenmerk 2349594-1007451-WJZ, houdende wijziging van de Tijdelijke regeling maatregelen covid-19 in verband met het doorvoeren van stap 3 uit het openingsplan en het inzetten van coronatoegangsbewijzen</meta:user-defined>
    <meta:user-defined meta:name="DCTERMS.alternative"/>
    <meta:user-defined meta:name="OVERHEIDop.versienummer">n1</meta:user-defined>
    <meta:user-defined meta:name="DCTERMS.W3CDTF/OVERHEIDop.datumOndertekening">2021-05-28</meta:user-defined>
    <meta:user-defined meta:name="DCTERMS.W3CDTF/DCTERMS.available">2021-06-10</meta:user-defined>
    <meta:user-defined meta:name="OVERHEIDop.Ruimtelijkplan/OVERHEIDop.bekendmakingBetreffendePlan"/>
  </office:meta>
</office:document-meta>
</file>