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Dijkweg 12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Medemblik (gemandateerd aan de Omgevingsdienst Noord-Holland Noord).</text:p>
            <text:p text:style-name="common-al"/>
            <text:p text:style-name="common-al">Grondslag: artikel 7.17, vierde lid, van de Wet milieubeheer</text:p>
            <text:p text:style-name="common-al"/>
            <text:p text:style-name="common-al">Onderwerp: Kennisgeving m.e.r.-beoordelingsbesluit</text:p>
            <text:p text:style-name="common-al"/>
            <text:p text:style-name="common-al">Plangebied: Dijkweg 12 in Andijk</text:p>
            <text:p text:style-name="common-al"/>
            <text:p text:style-name="common-al">Doel plan: Op 2 juni 2020 hebben wij de ‘Aanmeldingsnotitie m.e.r.-beoordeling, Diepe injectie zoutwaterreststroom Andijk’ ontvangen. Op 24 maart 2021 hebben wij een aanvulling op de notitie ontvangen. PWN Andijk is voornemens om de SIX-restroom regeneraat middels diepe infiltratie in de ondergrond te brengen in een fysiek geschikte bodemlaag op circa 250 meter onder het maaiveld. Hiervoor moeten een aantal injectieputten worden geboord en faciliteiten (nieuw pompgebouw en plaatsen c.q. vervangen van pompen, het plaatsen van buffertanks en LZF-filtraattanks en het realiseren van langzame zandfilters) worden gerealiseerd op de locatie Andijk. </text:p>
            <text:p text:style-name="common-al"/>
            <text:p text:style-name="common-al">Op 26 mei 2021 is besloten dat er geen milieueffectrapport (mer) hoeft te worden uitgevoerd, omdat er geen bijzondere omstandigheden aan de orde zijn waardoor de voorgenomen activiteit belangrijke nadelige gevolgen voor het milieu zou kunnen veroorzaken. </text:p>
            <text:p text:style-name="common-al"/>
            <text:p text:style-name="common-al">Het besluit en alle ter zake zijnde stukken liggen met ingang van 4 juni 2021 tot en met 15 juli 2021 ter inzage bij de gemeente Medemblik, Dick Ketlaan 21 in Wognum (alleen op afspraak). In verband met de Corona-crisis kan degene die de betreffende stukken in wil zien, per e-mail een verzoek indienen bij de Omgevingsdienst Noord-Holland Noord, e-mailadres postbus@odnhn.nl onder vermelding van het zaaknummer OD.314534, waarna de stukken digitaal toegezonden zullen worden.</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onderdeel milieu- ten behoeve waarvan het m.e.r. - beoordelingsbesluit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45591 528746</meta:user-defined>
    <meta:user-defined meta:name="DC.title">Kennisgeving m.e.r.-beoordelingsbesluit, Dijkweg 12 in Andijk (gemeente Medemblik)</meta:user-defined>
    <meta:user-defined meta:name="OVERHEID.PostcodeHuisnummer/OVERHEIDop.postcodeHuisnummer">1619HA 12</meta:user-defined>
    <meta:user-defined meta:name="OVERHEIDop.straatnaam">Dijkweg</meta:user-defined>
    <meta:user-defined meta:name="OVERHEIDop.woonplaats">Andijk</meta:user-defined>
    <meta:user-defined meta:name="DCTERMS.W3CDTF/DCTERMS.available">2021-06-03</meta:user-defined>
    <meta:user-defined meta:name="DCTERMS.W3CDTF/OVERHEIDop.jaargang">2021</meta:user-defined>
    <meta:user-defined meta:name="OVERHEIDop.publicationIssue">28164</meta:user-defined>
    <meta:user-defined meta:name="OVERHEIDop.StcrtID/DC.identifier">stcrt-2021-28164</meta:user-defined>
    <meta:user-defined meta:name="OVERHEIDop.versieInformatie"/>
  </office:meta>
</office:document-meta>
</file>