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Haarbrug 22</text:span>; uitbreiden van de opslagcapaciteit van gebroken en ongebroken puin</text:p>
            <text:p text:style-name="common-al">Bovengenoemde aanvraag, de ontwerpbeschikking en de bijbehorende stukken liggen met ingang van donderdag 3 juni 2021 gedurende zes weken ter inzage bij de balie van het team Omgevingsontwikkeling in het gemeentehuis te Bunschoten, Stadsspui 1. </text:p>
            <text:p text:style-name="last-al">Gedurende deze termijn kan een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 via het telefoonnummer 033 – 299 1411. </text:p>
            <text:p text:style-name="tekst_bottom"/>
          </text:section>
        </text:section>
        <text:section text:name="zakelijke-mededeling-sluiting_id1-3-2-2" text:style-name="zakelijke-mededeling-sluiting">
          <text:section text:name="gegeven_id1-3-2-2-1" text:style-name="gegeven">
            <text:p text:style-name="dagtekening">
            <text:span text:style-name="plaats"> Bunschot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1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Bunschot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Bunschoten</meta:user-defined>
    <meta:user-defined meta:name="OVERHEID.EPSG28992/DC.spatial">154525 471283</meta:user-defined>
    <meta:user-defined meta:name="DC.title">Bekendmaking ontwerp omgevingsvergunning</meta:user-defined>
    <meta:user-defined meta:name="OVERHEID.PostcodeHuisnummer/OVERHEIDop.postcodeHuisnummer">3751LM 22</meta:user-defined>
    <meta:user-defined meta:name="OVERHEIDop.straatnaam">Haarbrug</meta:user-defined>
    <meta:user-defined meta:name="OVERHEIDop.woonplaats">Bunschoten-Spakenburg</meta:user-defined>
    <meta:user-defined meta:name="DCTERMS.W3CDTF/DCTERMS.available">2021-06-02</meta:user-defined>
    <meta:user-defined meta:name="DCTERMS.W3CDTF/OVERHEIDop.jaargang">2021</meta:user-defined>
    <meta:user-defined meta:name="OVERHEIDop.publicationIssue">28159</meta:user-defined>
    <meta:user-defined meta:name="OVERHEIDop.StcrtID/DC.identifier">stcrt-2021-28159</meta:user-defined>
    <meta:user-defined meta:name="OVERHEIDop.versieInformatie"/>
  </office:meta>
</office:document-meta>
</file>