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mgevingsvergunning en hogere waarden Wet geluidhinder - In de buurt van Lindenhoevestraat 4,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prichten van een gebouw met een mix van studentenwoningen (280 studentenkamers) en ’Not for tourists hotel’ met maximaal 200 kamers en maximaal 270 bedden, waarvan circa 80% voor verblijf van minimaal 1 maand (extended stay) en circa 20% voor verblijf van minimaal 1 dag met een gemiddelde duur van 2 weken (kort verblijf) voor de doelgroep (internationale) studenten, trainees en graduates, young talents en expats, alsmede ook familie en vrienden daarvan, op de locatie in de buurt van Lindenhoevestraat 4, 1096 AG Amsterdam (Bajeskwartier, gebouw A).), ingekomen op 29 mei 2020, Z2020-O001921 / 5200013. Verleend op 21 mei 2021.</text:span>
          </text:p>
            <text:p text:style-name="common-al"/>
            <text:p text:style-name="common-al">
            <text:span text:style-name="nadrukvet">Niet mee eens?</text:span> Bent u het niet eens met de besluiten  dan kunt u, als u belanghebbende bent bij de besluiten, vanaf </text:p>
            <text:p text:style-name="common-al">de dag na die waarop de besluiten  ter inzage is gelegd (29 mei 2021), binnen zes weken beroep </text:p>
            <text:p text:style-name="common-al">instellen bij de Rechtbank.  </text:p>
            <text:p text:style-name="common-al">Beroep tegen de omgevingsvergunning is  <text:span text:style-name="nadrukcur">alleen</text:span> mogelijk als u een  zienswijze tegen het ontwerpbesluit omgevingsvergunning heeft ingediend of een gegronde reden heeft waarom u dit niet heeft gedaan. </text:p>
            <text:p text:style-name="common-al">Stuur uw beroepschrift naar:</text:p>
            <text:p text:style-name="common-al">Rechtbank Amsterdam </text:p>
            <text:p text:style-name="common-al">Afdeling Publiekrecht - team bestuursrecht</text:p>
            <text:p text:style-name="common-al">Postbus 75850</text:p>
            <text:p text:style-name="common-al">1070 AW AMSTERDAM</text:p>
            <text:p text:style-name="common-al">Of digitaal via: http://loket.rechtspraak.nl/bestuursrecht. Hiervoor heeft u een DigiD nodig. Op deze site vindt u ook meer informatie.</text:p>
            <text:p text:style-name="common-al">Vermeld in uw beroepschrift altijd:</text:p>
            <text:list text:style-name="id1-3-2-1-1-14">
              <text:list-item text:style-override="id1-3-2-1-1-14-1">
                <text:number>•</text:number>
                <text:p text:style-name="al">uw naam, adres en telefoonnummer;</text:p>
              </text:list-item>
              <text:list-item text:style-override="id1-3-2-1-1-14-2">
                <text:number>•</text:number>
                <text:p text:style-name="al">de datum waarop u het beroepschrift schrijft en uw handtekening;</text:p>
              </text:list-item>
              <text:list-item text:style-override="id1-3-2-1-1-14-3">
                <text:number>•</text:number>
                <text:p text:style-name="al">het besluit waartegen u beroep instelt, datum en referentienummer/kenmerk van het besluit;</text:p>
              </text:list-item>
              <text:list-item text:style-override="id1-3-2-1-1-14-4">
                <text:number>•</text:number>
                <text:p text:style-name="al">indien mogelijk een afschrift van het besluit waartegen u beroep instelt;</text:p>
              </text:list-item>
              <text:list-item text:style-override="id1-3-2-1-1-14-5">
                <text:number>•</text:number>
                <text:p text:style-name="al">waarom u beroep instelt.</text:p>
              </text:list-item>
            </text:list>
            <text:p text:style-name="common-al"/>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  Afdeling Publiekrecht - team bestuursrecht Postbus 75850 1070 AW AMSTERDAM</text:p>
            <text:p text:style-name="last-al">Of digitaal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2020-O001921 / 5200013. </meta:user-defined>
    <dc:language>nl</dc:language>
    <meta:user-defined meta:name="OVERHEID.EPSG28992/DC.spatial">123373.415 483683.134</meta:user-defined>
    <meta:user-defined meta:name="DC.title">Gemeente Amsterdam - omgevingsvergunning en hogere waarden Wet geluidhinder - In de buurt van Lindenhoevestraat 4, Amsterdam</meta:user-defined>
    <meta:user-defined meta:name="OVERHEID.PostcodeHuisnummer/OVERHEIDop.postcodeHuisnummer">1096DV 4</meta:user-defined>
    <meta:user-defined meta:name="OVERHEIDop.straatnaam">Lindenhoevestraat</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28152</meta:user-defined>
    <meta:user-defined meta:name="OVERHEIDop.StcrtID/DC.identifier">stcrt-2021-28152</meta:user-defined>
    <meta:user-defined meta:name="OVERHEIDop.versieInformatie"/>
  </office:meta>
</office:document-meta>
</file>