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tweede fase voor het oprichten van een vrijstaande woning aan de Parnashofweg 29 in Leidsch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7.77777777777777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idschendam-Voorburg maken bekend dat zij voornemens zijn een omgevingsvergunning tweede fase te verlenen voor het oprichten van een vrijstaande woning aan de Parnashofweg 29 in Leidschendam.</text:p>
            <text:p text:style-name="common-al">Voorafgaand aan de omgevingsvergunning tweede fase is op 21 april 2021 een omgevingsvergunning eerste fase voor het afwijken van het bestemmingsplan met toepassing van artikel 2.12, lid 1a onder 3 van de Wet algemene bepalingen omgevingsrecht (Wabo) verleend. De aanvraag tweede fase ziet nu op de bouwactiviteit en aanlegactiviteit.</text:p>
            <text:p text:style-name="common-al">
            <text:span text:style-name="nadrukvet">Ter inzage</text:span>
          </text:p>
            <text:p text:style-name="common-al">Het ontwerpbesluit omgevingsvergunning tweede fase ligt vanaf 3 juni 2021 voor zes weken digitaal ter inzage bij het Servicecentrum (Koningin Wilhelminalaan 2, Leidschendam). Het ontwerpbesluit en de ontwerptekeningen van de woning zijn in te zien op <text:a xlink:href="http://www.overheid.nl/overuwbuurt" xlink:type="simple">www.overheid.nl/overuwbuurt</text:a>. De overige gegevens (o.a. technische bescheiden) zijn op te vragen via <text:a xlink:href="mailto:vergunningen@lv.nl" xlink:type="simple">vergunningen@lv.nl</text:a> of via het telefoonnummer 14 070 (zaaknummer 722168).</text:p>
            <text:p text:style-name="common-al">
            <text:span text:style-name="nadrukvet">Zienswijze</text:span>
          </text:p>
            <text:p text:style-name="common-al">Tijdens de ter inzage termijn kan iedereen schriftelijk of mondeling een zienswijze indienen. Schriftelijke zienswijzen tegen het ontwerpbesluit omgevingsvergunning tweede fase dient u te richten aan het college van burgemeester en wethouders van Leidschendam-Voorburg, Postbus 1005, 2260 BA Leidschendam. Voor het indienen van een mondelinge zienswijze kunt u een afspraak maken via telefoonnummer 14 070, vermeld hierbij het bovengenoemde zaaknummer.</text:p>
            <text:p text:style-name="common-al">In de zienswijze moet worden aangegeven op welke onderdelen van het ontwerpbesluit de zienswijze betrekking hee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1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1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6.Parnashofweg29-ON02</meta:user-defined>
    <meta:user-defined meta:name="OVERHEIDop.Ruimtelijkeplannen/DC.type">omgevingsvergunning met planafwijking</meta:user-defined>
    <dc:language>nl</dc:language>
    <meta:user-defined meta:name="OVERHEID.Gemeente/DC.spatial">Leidschendam-Voorburg</meta:user-defined>
    <meta:user-defined meta:name="OVERHEID.EPSG28992/DC.spatial">88412.98 456864.13</meta:user-defined>
    <meta:user-defined meta:name="DC.title">Ontwerpbesluit omgevingsvergunning tweede fase voor het oprichten van een vrijstaande woning aan de Parnashofweg 29 in Leidschendam</meta:user-defined>
    <meta:user-defined meta:name="OVERHEID.PostcodeHuisnummer/OVERHEIDop.postcodeHuisnummer">2265CN 29</meta:user-defined>
    <meta:user-defined meta:name="OVERHEIDop.straatnaam">Parnashofweg</meta:user-defined>
    <meta:user-defined meta:name="OVERHEIDop.woonplaats">Leidschendam</meta:user-defined>
    <meta:user-defined meta:name="DCTERMS.W3CDTF/DCTERMS.available">2021-06-02</meta:user-defined>
    <meta:user-defined meta:name="OVERHEIDop.externeBijlage">Ontwerp omgevingsvergunning 2e fase|exb-2021-32142</meta:user-defined>
    <meta:user-defined meta:name="OVERHEIDop.externeBijlage">2. Tekeningen behorend bij aanvraag 2e fase|exb-2021-32143</meta:user-defined>
    <meta:user-defined meta:name="DCTERMS.W3CDTF/OVERHEIDop.jaargang">2021</meta:user-defined>
    <meta:user-defined meta:name="OVERHEIDop.publicationIssue">28150</meta:user-defined>
    <meta:user-defined meta:name="OVERHEIDop.StcrtID/DC.identifier">stcrt-2021-28150</meta:user-defined>
    <meta:user-defined meta:name="OVERHEIDop.versieInformatie"/>
  </office:meta>
</office:document-meta>
</file>