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 inzage ontwerpwijzigingsplan De Heigraaf (locatie voormalige Pan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rectificatie van de publicatie die op 12 mei is verschenen. Hierin is ten onrechte vermeld dat het wijzigingsplan tot 15 juni ter inzage ligt, dit moet zijn 22 juni 2021/ </text:p>
            <text:p text:style-name="common-al">Burgemeester en wethouders van Woudenberg maken bekend dat het ontwerpwijzigingsplan De Heigraaf is vastgesteld. Het ontwerpwijzigingsplan heeft betrekking op het wijzigen van de bestemming van het voormalige recreatiepark Het Panhuis en het naast gelegen agrarisch gebied, in een recreatie bestemming.</text:p>
            <text:p text:style-name="common-al">Het betreft de locatie De Heygraeff 11 te Woudenberg, kadastraal bekend als sectie H nummers 130.</text:p>
            <text:p text:style-name="common-al">
            <text:span text:style-name="nadrukvet">Ter inzage</text:span>
          </text:p>
            <text:p text:style-name="common-al">Het ontwerpwijzigingsplan met de daarbij behorende stukken ligt van 12 mei 2021 tot en met 22 juni 2021 ter inzage in het gemeentehuis van Woudenberg en is tevens beschikbaar op www.woudenberg.nl. Het ontwerp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heigraaf-ow01.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 Kuperus.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heigraaf-ow01</meta:user-defined>
    <meta:user-defined meta:name="OVERHEIDop.Ruimtelijkeplannen/DC.type">wijzigings- of uitwerkingsplan</meta:user-defined>
    <dc:language>nl</dc:language>
    <meta:user-defined meta:name="OVERHEID.Gemeente/DC.spatial">Woudenberg</meta:user-defined>
    <meta:user-defined meta:name="OVERHEID.EPSG28992/DC.spatial">155088 454518</meta:user-defined>
    <meta:user-defined meta:name="DC.title">Rectificatie Ter inzage ontwerpwijzigingsplan De Heigraaf (locatie voormalige Panhuis)</meta:user-defined>
    <meta:user-defined meta:name="OVERHEID.PostcodeHuisnummer/OVERHEIDop.postcodeHuisnummer">3931MK 11</meta:user-defined>
    <meta:user-defined meta:name="OVERHEIDop.straatnaam">De Heygraeff</meta:user-defined>
    <meta:user-defined meta:name="OVERHEIDop.woonplaats">Woudenberg</meta:user-defined>
    <meta:user-defined meta:name="DCTERMS.W3CDTF/DCTERMS.available">2021-06-08</meta:user-defined>
    <meta:user-defined meta:name="DCTERMS.W3CDTF/OVERHEIDop.jaargang">2021</meta:user-defined>
    <meta:user-defined meta:name="OVERHEIDop.publicationIssue">28145</meta:user-defined>
    <meta:user-defined meta:name="OVERHEIDop.StcrtID/DC.identifier">stcrt-2021-28145</meta:user-defined>
    <meta:user-defined meta:name="OVERHEIDop.versieInformatie"/>
  </office:meta>
</office:document-meta>
</file>