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rodens B.V.</text:span></text:p>
      <text:p text:style-name="ifm_p_ifm">Aan Prodens B.V., gevestigd te Rotterdam, is een vergunning verleend voor het verrichten van handelingen met ioniserende straling uitzendende toestellen ten behoeve van tandheelkundige diagnostiek binnen de locatie van Prodens B.V., gelegen aan de Dorpsstraat 120 te Hendrik-Ido-Ambacht.</text:p>
      <text:p text:style-name="ifm_p_ifm">Kenmerk: <text:span text:style-name="ifm_span_font.underline_ifm">ANVS-PP-2021/0082559-05</text:span></text:p>
      <text:p text:style-name="ifm_p_ifm">Datum: <text:span text:style-name="ifm_span_font.underline_ifm">26 mei 2021</text:span></text:p>
      <text:p text:style-name="ifm_p_mt.3.7mm_ifm"><text:span text:style-name="ifm_span_font.underline_ifm">DentConnect Klinieken B.V.</text:span></text:p>
      <text:p text:style-name="ifm_p_ifm">Aan DentConnect Klinieken B.V., gevestigd te Oosterhout, is een vergunning verleend voor het verrichten van handelingen met ioniserende straling uitzendende toestellen, waaronder een toestel gebruikmakend van computertomografietechniek, ten behoeve van tandheelkundige diagnostiek en opslag, binnen de locatie van centrum Mondzorg Waalre, gelegen aan de Van Dijklaan 9 te Waalre.</text:p>
      <text:p text:style-name="ifm_p_ifm">Kenmerk: <text:span text:style-name="ifm_span_font.underline_ifm">ANVS-PP-2021/0083049-04</text:span></text:p>
      <text:p text:style-name="ifm_p_ifm">Datum: <text:span text:style-name="ifm_span_font.underline_ifm">28 mei 2021</text:span></text:p>
      <text:p text:style-name="ifm_p_mt.3.7mm_ifm"><text:span text:style-name="ifm_span_font.underline_ifm">RSK Netherlands B.V.</text:span></text:p>
      <text:p text:style-name="ifm_p_ifm">Aan RSK Netherlands B.V., gevestigd te Ridderkerk, is een vergunning verleend voor het verrichten van handelingen met ioniserende straling uitzendende toestellen gebruikmakend van röntgenfluorescentiespectrometrie (XRF), ten behoeve van materiaalanalyse en onderzoek, op steeds wisselende plaatsen in geheel Nederland en op het Nederlands deel van het continentaal plat.</text:p>
      <text:p text:style-name="ifm_p_ifm">Kenmerk: <text:span text:style-name="ifm_span_font.underline_ifm">ANVS-PP-2021/0064160-04</text:span></text:p>
      <text:p text:style-name="ifm_p_ifm">Datum: <text:span text:style-name="ifm_span_font.underline_ifm">28 mei 2021</text:span></text:p>
      <text:p text:style-name="ifm_p_mt.3.7mm_ifm"><text:span text:style-name="ifm_span_font.underline_ifm">Dierenarts Chantal van der Mije</text:span></text:p>
      <text:p text:style-name="ifm_p_ifm">Aan I.C. van der Mije, handelend onder de naam Dierenarts Chantal van der Mije, gevestigd te Zandvoort, is een vergunning verleend voor het verrichten van handelingen ten behoeve van veterinaire diagnostiek met ioniserende straling uitzendende toestellen binnen de locatie van DierenDokters Zandvoort, gelegen aan de Grote Krocht 30 te Zandvoort.</text:p>
      <text:p text:style-name="ifm_p_ifm">Kenmerk: <text:span text:style-name="ifm_span_font.underline_ifm">ANVS-PP-2021/0060617-06</text:span></text:p>
      <text:p text:style-name="ifm_p_ifm">Datum: <text:span text:style-name="ifm_span_font.underline_ifm">28 mei 2021</text:span></text:p>
      <text:p text:style-name="ifm_p_mt.3.7mm_ifm"><text:span text:style-name="ifm_span_font.underline_ifm">Dierenkliniek Schaijk</text:span></text:p>
      <text:p text:style-name="ifm_p_ifm">Aan B.M. Derix, handelend onder de naam Dierenkliniek Schaijk, gevestigd te Schaijk, is een vergunning verleend voor het verrichten van handelingen ten behoeve van veterinaire diagnostiek met ioniserende straling uitzendende toestellen binnen de locatie van Dierenkliniek Schaijk, gelegen aan de Hofse Hoeve 1 te Schaijk.</text:p>
      <text:p text:style-name="ifm_p_ifm">Kenmerk: <text:span text:style-name="ifm_span_font.underline_ifm">ANVS-PP-2021/0060567-06</text:span></text:p>
      <text:p text:style-name="ifm_p_ifm">Datum: <text:span text:style-name="ifm_span_font.underline_ifm">28 mei 2021</text:span></text:p>
      <text:p text:style-name="ifm_p_mt.3.7mm_ifm"><text:span text:style-name="ifm_span_font.underline_ifm">Rockwool B.V.</text:span></text:p>
      <text:p text:style-name="ifm_p_ifm">De op 20 augustus 1992, aan Rockwool Lapinus B.V., gevestigd te Roermond, verleende vergunning met nummer 92/2437 S, DGA/G/SHV, laatstelijk gewijzigd op 28 februari 2020, met nummer ANVS-PP-2019/0051120-10 en verleend aan Rockwool B.V., is gewijzigd in verband met het toevoegen aan de vergunning van het verrichten van handelingen met ioniserende straling uitzendende toestellen gebruikmakend van röntgenfluorescentiespectrometrie (XRF), ten behoeve van materiaalanalyse en onderzoek, op steeds wisselende plaatsen in geheel Nederland en binnen de locatie van Rockwool B.V., gelegen aan de Industrieweg 15 te Roermond.</text:p>
      <text:p text:style-name="ifm_p_ifm">Kenmerk: <text:span text:style-name="ifm_span_font.underline_ifm">ANVS-PP-2021/0062880-06</text:span></text:p>
      <text:p text:style-name="ifm_p_ifm">Datum: <text:span text:style-name="ifm_span_font.underline_ifm">28 mei 2021</text:span></text:p>
      <text:p text:style-name="ifm_p_mt.3.7mm_ifm"><text:span text:style-name="ifm_span_font.underline_ifm">Janssen IJzer- en Metaalrecycling B.V.</text:span></text:p>
      <text:p text:style-name="ifm_p_ifm">Aan Janssen IJzer- en Metaalrecycling B.V., gevestigd te Venlo, is een vergunning verleend voor het verrichten van handelingen met ioniserende straling uitzendende toestellen ten behoeve van materiaalanalyse en onderzoek binnen de locatie van Janssen IJzer- en Metaalrecycling B.V., gelegen aan de Livingstoneweg 4 te Venlo.</text:p>
      <text:p text:style-name="ifm_p_ifm">Kenmerk: <text:span text:style-name="ifm_span_font.underline_ifm">ANVS-PP-2021/0082745-02</text:span></text:p>
      <text:p text:style-name="ifm_p_ifm">Datum: <text:span text:style-name="ifm_span_font.underline_ifm">28 me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waaronder een toestel gebruikmakend van computertomografietechniek, ten behoeve van tandheelkundige diagnostiek binnen de locatie van Evidensia Nederland B.V., gelegen aan de Wilhelminalaan 6 te Vleuten.</text:p>
      <text:p text:style-name="ifm_p_ifm">Kenmerk: <text:span text:style-name="ifm_span_font.underline_ifm">ANVS-PP-2021/0083334-02</text:span></text:p>
      <text:p text:style-name="ifm_p_ifm">Datum: <text:span text:style-name="ifm_span_font.underline_ifm">28 me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43</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43</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8143</meta:user-defined>
    <meta:user-defined meta:name="OVERHEIDop.StcrtID/DCTERMS.replaces"/>
    <meta:user-defined meta:name="OVERHEIDop.StcrtID/DCTERMS.isRequiredBy"/>
    <meta:user-defined meta:name="OVERHEIDop.StcrtID/DCTERMS.hasPart"/>
    <meta:user-defined meta:name="OVERHEIDop.publicationIssue">28143</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6-07</meta:user-defined>
    <meta:user-defined meta:name="OVERHEIDop.Ruimtelijkplan/OVERHEIDop.bekendmakingBetreffendePlan"/>
  </office:meta>
</office:document-meta>
</file>