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37-n1</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het besluit van de Minister van Volksgezondheid, Welzijn en Sport van 28 mei 2021, kenmerk 2361911-1009138-WJZ, houdende aanpassing van het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 (Stcrt. 2020, 66366) en het verlenen van mandaat aan de Inspectie Leefomgeving en Transport</text:h>
      <text:p text:style-name="ifm_p_mt.3.7mm_ifm">In artikel II, eerste lid, wordt ‘wInspecteur-Generaal’ gewijzigd in: Inspecteur-Generaal.</text:p>
      <text:p text:style-name="ifm_p_mt.3.7mm_ifm">In artikel II, tweede lid, wordt ‘ondermanwdaat’ gewijzigd in: ondermand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8137-n1</text:span><text:tab/>3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8137-n1</text:span><text:tab/>3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van het besluit van de Minister van Volksgezondheid, Welzijn en Sport van 28 mei 2021, kenmerk 2361911-1009138-WJZ, houdende aanpassing van het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 (Stcrt. 2020, 66366) en het verlenen van mandaat aan de Inspectie Leefomgeving en Transport</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8137-n1</meta:user-defined>
    <meta:user-defined meta:name="OVERHEIDop.StcrtID/DCTERMS.replaces"/>
    <meta:user-defined meta:name="OVERHEIDop.StcrtID/DCTERMS.isRequiredBy"/>
    <meta:user-defined meta:name="OVERHEIDop.StcrtID/DCTERMS.hasPart"/>
    <meta:user-defined meta:name="OVERHEIDop.publicationIssue">28137</meta:user-defined>
    <meta:user-defined meta:name="DCTERMS.W3CDTF/OVERHEIDop.jaargang">2021</meta:user-defined>
    <meta:user-defined meta:name="OVERHEIDop.versieInformatie">Rectificatie</meta:user-defined>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source">artikel 64a van de Wet publieke gezondheid en afdeling 10.1.1 van de Algemene wet bestuursrecht</meta:user-defined>
    <meta:user-defined meta:name="DC.title">Rectificatie van het besluit van de Minister van Volksgezondheid, Welzijn en Sport van 28 mei 2021, kenmerk 2361911-1009138-WJZ, houdende aanpassing van het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 (Stcrt. 2020, 66366) en het verlenen van mandaat aan de Inspectie Leefomgeving en Transport</meta:user-defined>
    <meta:user-defined meta:name="DCTERMS.alternative"/>
    <meta:user-defined meta:name="OVERHEIDop.versienummer">n1</meta:user-defined>
    <meta:user-defined meta:name="DCTERMS.W3CDTF/OVERHEIDop.datumOndertekening">2021-05-28</meta:user-defined>
    <meta:user-defined meta:name="DCTERMS.W3CDTF/DCTERMS.available">2021-06-03</meta:user-defined>
    <meta:user-defined meta:name="OVERHEIDop.Ruimtelijkplan/OVERHEIDop.bekendmakingBetreffendePlan"/>
  </office:meta>
</office:document-meta>
</file>