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mere - ontwerpbesluit ter inzage aanvraag omgevingsvergunning - het bouwen van 28 appartementen (Waterstate) - Schelvisstraat 1A t/m 1D, 3A t/m 3H, 5A t/m 5H, 7A t/m 7H,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05060</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8 december 2020</text:p>
            <text:p text:style-name="common-al">
            <text:span text:style-name="nadrukvet">Omschrijving:</text:span> het bouwen van 28 appartementen (Waterstate)</text:p>
            <text:p text:style-name="common-al">
            <text:span text:style-name="nadrukvet">Locatie:</text:span> Schelvisstraat 1A t/m 1D, 3A t/m 3H, 5A t/m 5H, 7A t/m 7H, </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2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2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2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OVERHEID.TaxonomieBeleidsagenda/OVERHEID.category">Recht | Organisatie en beleid</meta:user-defined>
    <meta:user-defined meta:name="DCTERMS.abstract">Gemeente Almere - ontwerpbesluit ter inzage aanvraag omgevingsvergunning - het bouwen van 28 appartementen (Waterstate) - Schelvisstraat 1A t/m 1D, 3A t/m 3H, 5A t/m 5H, 7A t/m 7H,</meta:user-defined>
    <meta:user-defined meta:name="OVERHEIDop.Vergunningen/DC.type">omgevingsvergunningen</meta:user-defined>
    <dc:language>nl</dc:language>
    <meta:user-defined meta:name="OVERHEID.EPSG28992/DC.spatial">144327.8 489250.75</meta:user-defined>
    <meta:user-defined meta:name="DC.title">Gemeente Almere - ontwerpbesluit ter inzage aanvraag omgevingsvergunning - het bouwen van 28 appartementen (Waterstate) - Schelvisstraat 1A t/m 1D, 3A t/m 3H, 5A t/m 5H, 7A t/m 7H,</meta:user-defined>
    <meta:user-defined meta:name="OVERHEID.PostcodeHuisnummer/OVERHEIDop.postcodeHuisnummer">1317RH 12</meta:user-defined>
    <meta:user-defined meta:name="OVERHEIDop.straatnaam">Wijting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28125</meta:user-defined>
    <meta:user-defined meta:name="OVERHEIDop.StcrtID/DC.identifier">stcrt-2021-28125</meta:user-defined>
    <meta:user-defined meta:name="OVERHEIDop.versieInformatie"/>
  </office:meta>
</office:document-meta>
</file>