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Geweigerde uitgebreide omgevingsvergunning(en) week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Op <text:span text:style-name="nadrukvet">25-05-2021</text:span> voor <text:span text:style-name="nadrukvet">het handelen in strijd met regels r.o. en het kappen van 50 wilgen en berken</text:span> op het adres/de locatie <text:span text:style-name="nadrukvet">Rouenhof ong. (gemeente Nieuwenhagen, sectie B nummer 7808)</text:span> , Dossiernr: <text:span text:style-name="nadrukvet">2020-0302, </text:span>datum verzending vergunning: <text:span text:style-name="nadrukvet">31 mei 2021 </text:span></text:p>
            <text:p text:style-name="common-al">De stukken kunt u vanaf de dag na de publicatiedatum, op afspraak, inzien in het Klant Contact Centrum van de gemeente Landgraaf in het Burgerhoes.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https://loket.rechtspraak.nl/bestuursrecht. </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1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1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1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ndgraaf</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Gemeente Landgraaf - Geweigerde uitgebreide omgevingsvergunning(en) week 22</meta:user-defined>
    <meta:user-defined meta:name="OVERHEIDop.Vergunningen/DC.type">omgevingsvergunningen</meta:user-defined>
    <dc:language>nl</dc:language>
    <meta:user-defined meta:name="OVERHEID.EPSG28992/DC.spatial">200402.729 321872.828</meta:user-defined>
    <meta:user-defined meta:name="DC.title">Gemeente Landgraaf - Geweigerde uitgebreide omgevingsvergunning(en) week 22</meta:user-defined>
    <meta:user-defined meta:name="OVERHEID.PostcodeHuisnummer/OVERHEIDop.postcodeHuisnummer">6372PW 17</meta:user-defined>
    <meta:user-defined meta:name="OVERHEIDop.straatnaam">Rouenhof</meta:user-defined>
    <meta:user-defined meta:name="OVERHEIDop.woonplaats">Landgraaf</meta:user-defined>
    <meta:user-defined meta:name="DCTERMS.W3CDTF/DCTERMS.available">2021-06-02</meta:user-defined>
    <meta:user-defined meta:name="DCTERMS.W3CDTF/OVERHEIDop.jaargang">2021</meta:user-defined>
    <meta:user-defined meta:name="OVERHEIDop.publicationIssue">28117</meta:user-defined>
    <meta:user-defined meta:name="OVERHEIDop.StcrtID/DC.identifier">stcrt-2021-28117</meta:user-defined>
    <meta:user-defined meta:name="OVERHEIDop.versieInformatie"/>
  </office:meta>
</office:document-meta>
</file>