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4-27">
      <text:list-level-style-bullet text:bullet-char="•" text:level="1">
        <style:list-level-properties text:min-label-width="10mm"/>
      </text:list-level-style-bullet>
    </text:list-style>
    <text:list-style style:name="id1-3-2-1-1-4-28">
      <text:list-level-style-bullet text:bullet-char="•" text:level="1">
        <style:list-level-properties text:min-label-width="10mm"/>
      </text:list-level-style-bullet>
    </text:list-style>
    <text:list-style style:name="id1-3-2-1-1-4-29">
      <text:list-level-style-bullet text:bullet-char="•" text:level="1">
        <style:list-level-properties text:min-label-width="10mm"/>
      </text:list-level-style-bullet>
    </text:list-style>
    <text:list-style style:name="id1-3-2-1-1-4-30">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1-1-4-35">
      <text:list-level-style-bullet text:bullet-char="•" text:level="1">
        <style:list-level-properties text:min-label-width="10mm"/>
      </text:list-level-style-bullet>
    </text:list-style>
    <text:list-style style:name="id1-3-2-1-1-4-36">
      <text:list-level-style-bullet text:bullet-char="•" text:level="1">
        <style:list-level-properties text:min-label-width="10mm"/>
      </text:list-level-style-bullet>
    </text:list-style>
    <text:list-style style:name="id1-3-2-1-1-4-37">
      <text:list-level-style-bullet text:bullet-char="•" text:level="1">
        <style:list-level-properties text:min-label-width="10mm"/>
      </text:list-level-style-bullet>
    </text:list-style>
    <text:list-style style:name="id1-3-2-1-1-4-38">
      <text:list-level-style-bullet text:bullet-char="•" text:level="1">
        <style:list-level-properties text:min-label-width="10mm"/>
      </text:list-level-style-bullet>
    </text:list-style>
    <text:list-style style:name="id1-3-2-1-1-4-39">
      <text:list-level-style-bullet text:bullet-char="•" text:level="1">
        <style:list-level-properties text:min-label-width="10mm"/>
      </text:list-level-style-bullet>
    </text:list-style>
    <text:list-style style:name="id1-3-2-1-1-4-40">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44">
      <text:list-level-style-bullet text:bullet-char="•" text:level="1">
        <style:list-level-properties text:min-label-width="10mm"/>
      </text:list-level-style-bullet>
    </text:list-style>
    <text:list-style style:name="id1-3-2-1-1-4-45">
      <text:list-level-style-bullet text:bullet-char="•" text:level="1">
        <style:list-level-properties text:min-label-width="10mm"/>
      </text:list-level-style-bullet>
    </text:list-style>
    <text:list-style style:name="id1-3-2-1-1-4-46">
      <text:list-level-style-bullet text:bullet-char="•" text:level="1">
        <style:list-level-properties text:min-label-width="10mm"/>
      </text:list-level-style-bullet>
    </text:list-style>
    <text:list-style style:name="id1-3-2-1-1-4-47">
      <text:list-level-style-bullet text:bullet-char="•" text:level="1">
        <style:list-level-properties text:min-label-width="10mm"/>
      </text:list-level-style-bullet>
    </text:list-style>
    <text:list-style style:name="id1-3-2-1-1-4-48">
      <text:list-level-style-bullet text:bullet-char="•" text:level="1">
        <style:list-level-properties text:min-label-width="10mm"/>
      </text:list-level-style-bullet>
    </text:list-style>
    <text:list-style style:name="id1-3-2-1-1-4-49">
      <text:list-level-style-bullet text:bullet-char="•" text:level="1">
        <style:list-level-properties text:min-label-width="10mm"/>
      </text:list-level-style-bullet>
    </text:list-style>
    <text:list-style style:name="id1-3-2-1-1-4-50">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54">
      <text:list-level-style-bullet text:bullet-char="•" text:level="1">
        <style:list-level-properties text:min-label-width="10mm"/>
      </text:list-level-style-bullet>
    </text:list-style>
    <text:list-style style:name="id1-3-2-1-1-4-55">
      <text:list-level-style-bullet text:bullet-char="•" text:level="1">
        <style:list-level-properties text:min-label-width="10mm"/>
      </text:list-level-style-bullet>
    </text:list-style>
    <text:list-style style:name="id1-3-2-1-1-4-56">
      <text:list-level-style-bullet text:bullet-char="•" text:level="1">
        <style:list-level-properties text:min-label-width="10mm"/>
      </text:list-level-style-bullet>
    </text:list-style>
    <text:list-style style:name="id1-3-2-1-1-4-57">
      <text:list-level-style-bullet text:bullet-char="•" text:level="1">
        <style:list-level-properties text:min-label-width="10mm"/>
      </text:list-level-style-bullet>
    </text:list-style>
    <text:list-style style:name="id1-3-2-1-1-4-58">
      <text:list-level-style-bullet text:bullet-char="•" text:level="1">
        <style:list-level-properties text:min-label-width="10mm"/>
      </text:list-level-style-bullet>
    </text:list-style>
    <text:list-style style:name="id1-3-2-1-1-4-59">
      <text:list-level-style-bullet text:bullet-char="•" text:level="1">
        <style:list-level-properties text:min-label-width="10mm"/>
      </text:list-level-style-bullet>
    </text:list-style>
    <text:list-style style:name="id1-3-2-1-1-4-60">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4">
      <text:list-level-style-bullet text:bullet-char="•" text:level="1">
        <style:list-level-properties text:min-label-width="10mm"/>
      </text:list-level-style-bullet>
    </text:list-style>
    <text:list-style style:name="id1-3-2-1-1-4-65">
      <text:list-level-style-bullet text:bullet-char="•" text:level="1">
        <style:list-level-properties text:min-label-width="10mm"/>
      </text:list-level-style-bullet>
    </text:list-style>
    <text:list-style style:name="id1-3-2-1-1-4-66">
      <text:list-level-style-bullet text:bullet-char="•" text:level="1">
        <style:list-level-properties text:min-label-width="10mm"/>
      </text:list-level-style-bullet>
    </text:list-style>
    <text:list-style style:name="id1-3-2-1-1-4-67">
      <text:list-level-style-bullet text:bullet-char="•" text:level="1">
        <style:list-level-properties text:min-label-width="10mm"/>
      </text:list-level-style-bullet>
    </text:list-style>
    <text:list-style style:name="id1-3-2-1-1-4-68">
      <text:list-level-style-bullet text:bullet-char="•" text:level="1">
        <style:list-level-properties text:min-label-width="10mm"/>
      </text:list-level-style-bullet>
    </text:list-style>
    <text:list-style style:name="id1-3-2-1-1-4-69">
      <text:list-level-style-bullet text:bullet-char="•" text:level="1">
        <style:list-level-properties text:min-label-width="10mm"/>
      </text:list-level-style-bullet>
    </text:list-style>
    <text:list-style style:name="id1-3-2-1-1-4-70">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4-74">
      <text:list-level-style-bullet text:bullet-char="•" text:level="1">
        <style:list-level-properties text:min-label-width="10mm"/>
      </text:list-level-style-bullet>
    </text:list-style>
    <text:list-style style:name="id1-3-2-1-1-4-75">
      <text:list-level-style-bullet text:bullet-char="•" text:level="1">
        <style:list-level-properties text:min-label-width="10mm"/>
      </text:list-level-style-bullet>
    </text:list-style>
    <text:list-style style:name="id1-3-2-1-1-4-7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rapluherziening verkamering woningen vastgesteld</text:p>
          </table:table-cell>
          <table:table-cell office:value-type="string" table:style-name="staatscourantkop.B.cell">
            <text:section text:name="plaatje_id1-3-1-1" text:style-name="plaatje">
              <text:p text:style-name="illustratie_id1-3-1-1-1"><draw:frame draw:style-name="illustratie_id1-3-1-1-1" text:anchor-type="paragraph" svg:width="26.66666666666666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altbommel heeft in zijn vergadering van 5 november 2020 het bestemmingsplan Parapluherziening verkamering woningen vastgesteld. Daarnaast heeft de gemeenteraad besloten ten behoeve van het kostenverhaal geen exploitatieplan vast te stellen, omdat het kostenverhaal anderszins is verzekerd.</text:p>
            <text:p text:style-name="common-al">Het paraplubestemmingsplan zorgt er voor dat de regelgeving rondom de verkamering van woningen gelijk wordt getrokken.</text:p>
            <text:p text:style-name="common-al">Het paraplubestemmingsplan is van toepassing op navolgende bestemmingsplannen en wijzigingsplannen:</text:p>
            <text:list text:style-name="id1-3-2-1-1-4">
              <text:list-item text:style-override="id1-3-2-1-1-4-1">
                <text:number>•</text:number>
                <text:p text:style-name="al">Nieuwaal</text:p>
              </text:list-item>
              <text:list-item text:style-override="id1-3-2-1-1-4-2">
                <text:number>•</text:number>
                <text:p text:style-name="al">Bruchem</text:p>
              </text:list-item>
              <text:list-item text:style-override="id1-3-2-1-1-4-3">
                <text:number>•</text:number>
                <text:p text:style-name="al">Gameren</text:p>
              </text:list-item>
              <text:list-item text:style-override="id1-3-2-1-1-4-4">
                <text:number>•</text:number>
                <text:p text:style-name="al">Nederhemert</text:p>
              </text:list-item>
              <text:list-item text:style-override="id1-3-2-1-1-4-5">
                <text:number>•</text:number>
                <text:p text:style-name="al">Zuilichem</text:p>
              </text:list-item>
              <text:list-item text:style-override="id1-3-2-1-1-4-6">
                <text:number>•</text:number>
                <text:p text:style-name="al">Bestemmingsplan Zaltbommel, Waalkade 4</text:p>
              </text:list-item>
              <text:list-item text:style-override="id1-3-2-1-1-4-7">
                <text:number>•</text:number>
                <text:p text:style-name="al">RWZI-terrein</text:p>
              </text:list-item>
              <text:list-item text:style-override="id1-3-2-1-1-4-8">
                <text:number>•</text:number>
                <text:p text:style-name="al">Zaltbommel, Agnietentuin</text:p>
              </text:list-item>
              <text:list-item text:style-override="id1-3-2-1-1-4-9">
                <text:number>•</text:number>
                <text:p text:style-name="al">Zuilichem, Molenstraat 22</text:p>
              </text:list-item>
              <text:list-item text:style-override="id1-3-2-1-1-4-10">
                <text:number>•</text:number>
                <text:p text:style-name="al">Nederhemert Molenpad 1</text:p>
              </text:list-item>
              <text:list-item text:style-override="id1-3-2-1-1-4-11">
                <text:number>•</text:number>
                <text:p text:style-name="al">Aalst, Prins Hendrikstraat naast 3</text:p>
              </text:list-item>
              <text:list-item text:style-override="id1-3-2-1-1-4-12">
                <text:number>•</text:number>
                <text:p text:style-name="al">Zuilichem, Kerkwegje tussen 8 en 10</text:p>
              </text:list-item>
              <text:list-item text:style-override="id1-3-2-1-1-4-13">
                <text:number>•</text:number>
                <text:p text:style-name="al">Brakel, Waaldijk tussen 145-147</text:p>
              </text:list-item>
              <text:list-item text:style-override="id1-3-2-1-1-4-14">
                <text:number>•</text:number>
                <text:p text:style-name="al">Zaltbommel, Waalkade 34</text:p>
              </text:list-item>
              <text:list-item text:style-override="id1-3-2-1-1-4-15">
                <text:number>•</text:number>
                <text:p text:style-name="al">Zuilichem, Dijkzicht-Zuid</text:p>
              </text:list-item>
              <text:list-item text:style-override="id1-3-2-1-1-4-16">
                <text:number>•</text:number>
                <text:p text:style-name="al">Aalst, Maasdijk 94</text:p>
              </text:list-item>
              <text:list-item text:style-override="id1-3-2-1-1-4-17">
                <text:number>•</text:number>
                <text:p text:style-name="al">Bestemmingsplan Munnikenland Zaltbommel</text:p>
              </text:list-item>
              <text:list-item text:style-override="id1-3-2-1-1-4-18">
                <text:number>•</text:number>
                <text:p text:style-name="al">Zaltbommel, Dr. A.F. Philipslaan</text:p>
              </text:list-item>
              <text:list-item text:style-override="id1-3-2-1-1-4-19">
                <text:number>•</text:number>
                <text:p text:style-name="al">Poederoijen Burgemeester Posweg naast 2</text:p>
              </text:list-item>
              <text:list-item text:style-override="id1-3-2-1-1-4-20">
                <text:number>•</text:number>
                <text:p text:style-name="al">Brakel, Waaldijk tussen 145-147, 2012</text:p>
              </text:list-item>
              <text:list-item text:style-override="id1-3-2-1-1-4-21">
                <text:number>•</text:number>
                <text:p text:style-name="al">Nederhemert, Molenstraat, tussen 72 en 74</text:p>
              </text:list-item>
              <text:list-item text:style-override="id1-3-2-1-1-4-22">
                <text:number>•</text:number>
                <text:p text:style-name="al">Gameren, Middelkampseweg 13</text:p>
              </text:list-item>
              <text:list-item text:style-override="id1-3-2-1-1-4-23">
                <text:number>•</text:number>
                <text:p text:style-name="al">Poederoijen, Dorpsweg 7</text:p>
              </text:list-item>
              <text:list-item text:style-override="id1-3-2-1-1-4-24">
                <text:number>•</text:number>
                <text:p text:style-name="al">Zaltbommel, Rondvaartboot</text:p>
              </text:list-item>
              <text:list-item text:style-override="id1-3-2-1-1-4-25">
                <text:number>•</text:number>
                <text:p text:style-name="al">Bruchem, De Kosterijstraat naast 2</text:p>
              </text:list-item>
              <text:list-item text:style-override="id1-3-2-1-1-4-26">
                <text:number>•</text:number>
                <text:p text:style-name="al">Bruchem, Broekheuvelstraat 1a</text:p>
              </text:list-item>
              <text:list-item text:style-override="id1-3-2-1-1-4-27">
                <text:number>•</text:number>
                <text:p text:style-name="al">Kerkwijk, Aalderwijksestraat 57</text:p>
              </text:list-item>
              <text:list-item text:style-override="id1-3-2-1-1-4-28">
                <text:number>•</text:number>
                <text:p text:style-name="al">Nederhemert, Maasdijk 12a</text:p>
              </text:list-item>
              <text:list-item text:style-override="id1-3-2-1-1-4-29">
                <text:number>•</text:number>
                <text:p text:style-name="al">Gameren, Schoolstraat-Oost</text:p>
              </text:list-item>
              <text:list-item text:style-override="id1-3-2-1-1-4-30">
                <text:number>•</text:number>
                <text:p text:style-name="al">Bestemmingsplan Kerkwijk, Kruisstraat 3a</text:p>
              </text:list-item>
              <text:list-item text:style-override="id1-3-2-1-1-4-31">
                <text:number>•</text:number>
                <text:p text:style-name="al">Nederhemert, De Ormeling 2011</text:p>
              </text:list-item>
              <text:list-item text:style-override="id1-3-2-1-1-4-32">
                <text:number>•</text:number>
                <text:p text:style-name="al">Zaltbommel, Bloemendaal 22/24</text:p>
              </text:list-item>
              <text:list-item text:style-override="id1-3-2-1-1-4-33">
                <text:number>•</text:number>
                <text:p text:style-name="al">Zaltbommel, Bedrijventerreinen</text:p>
              </text:list-item>
              <text:list-item text:style-override="id1-3-2-1-1-4-34">
                <text:number>•</text:number>
                <text:p text:style-name="al">Kerkwijk, Hopland naast nummer 1</text:p>
              </text:list-item>
              <text:list-item text:style-override="id1-3-2-1-1-4-35">
                <text:number>•</text:number>
                <text:p text:style-name="al">Gameren, Schoolstraat 2</text:p>
              </text:list-item>
              <text:list-item text:style-override="id1-3-2-1-1-4-36">
                <text:number>•</text:number>
                <text:p text:style-name="al">Brakel, Burgemeester Posweg 12</text:p>
              </text:list-item>
              <text:list-item text:style-override="id1-3-2-1-1-4-37">
                <text:number>•</text:number>
                <text:p text:style-name="al">Zuilichem, 't Boske</text:p>
              </text:list-item>
              <text:list-item text:style-override="id1-3-2-1-1-4-38">
                <text:number>•</text:number>
                <text:p text:style-name="al">Nieuwaal, Kerkstraat 24a</text:p>
              </text:list-item>
              <text:list-item text:style-override="id1-3-2-1-1-4-39">
                <text:number>•</text:number>
                <text:p text:style-name="al">Zaltbommel, Van Voordenpark</text:p>
              </text:list-item>
              <text:list-item text:style-override="id1-3-2-1-1-4-40">
                <text:number>•</text:number>
                <text:p text:style-name="al">Bestemmingsplan Sportcomplex-Steenweg 90-92</text:p>
              </text:list-item>
              <text:list-item text:style-override="id1-3-2-1-1-4-41">
                <text:number>•</text:number>
                <text:p text:style-name="al">Zaltbommel, De Waluwe Parkeiland</text:p>
              </text:list-item>
              <text:list-item text:style-override="id1-3-2-1-1-4-42">
                <text:number>•</text:number>
                <text:p text:style-name="al">Zaltbommel, stadhuislocatie</text:p>
              </text:list-item>
              <text:list-item text:style-override="id1-3-2-1-1-4-43">
                <text:number>•</text:number>
                <text:p text:style-name="al">Delwijnen, Woonlocatie Gemeent</text:p>
              </text:list-item>
              <text:list-item text:style-override="id1-3-2-1-1-4-44">
                <text:number>•</text:number>
                <text:p text:style-name="al">Buitengebied Zaltbommel</text:p>
              </text:list-item>
              <text:list-item text:style-override="id1-3-2-1-1-4-45">
                <text:number>•</text:number>
                <text:p text:style-name="al">Delwijnen, Delwijnsekade 11</text:p>
              </text:list-item>
              <text:list-item text:style-override="id1-3-2-1-1-4-46">
                <text:number>•</text:number>
                <text:p text:style-name="al">Brakel, Bedrijventerrein Kraaijenhoef</text:p>
              </text:list-item>
              <text:list-item text:style-override="id1-3-2-1-1-4-47">
                <text:number>•</text:number>
                <text:p text:style-name="al">Wijzigingsplan Krangstraat 2 en 2a</text:p>
              </text:list-item>
              <text:list-item text:style-override="id1-3-2-1-1-4-48">
                <text:number>•</text:number>
                <text:p text:style-name="al">Bestemmingsplan Buitengebied, Zaltbommel Reparatieplan</text:p>
              </text:list-item>
              <text:list-item text:style-override="id1-3-2-1-1-4-49">
                <text:number>•</text:number>
                <text:p text:style-name="al">Zaltbommel, De Wildeman</text:p>
              </text:list-item>
              <text:list-item text:style-override="id1-3-2-1-1-4-50">
                <text:number>•</text:number>
                <text:p text:style-name="al">Zuilichem, Vornstraat ong.</text:p>
              </text:list-item>
              <text:list-item text:style-override="id1-3-2-1-1-4-51">
                <text:number>•</text:number>
                <text:p text:style-name="al">Brakel, Burgemeester Postweg 114</text:p>
              </text:list-item>
              <text:list-item text:style-override="id1-3-2-1-1-4-52">
                <text:number>•</text:number>
                <text:p text:style-name="al">Zaltbommel, Van Voordenpark</text:p>
              </text:list-item>
              <text:list-item text:style-override="id1-3-2-1-1-4-53">
                <text:number>•</text:number>
                <text:p text:style-name="al">Nederhemert, Nijverheidstraat 7 en 8a</text:p>
              </text:list-item>
              <text:list-item text:style-override="id1-3-2-1-1-4-54">
                <text:number>•</text:number>
                <text:p text:style-name="al">Zaltbommel, Beersteeg</text:p>
              </text:list-item>
              <text:list-item text:style-override="id1-3-2-1-1-4-55">
                <text:number>•</text:number>
                <text:p text:style-name="al">Poederoijen, batterij onder Poederoijen</text:p>
              </text:list-item>
              <text:list-item text:style-override="id1-3-2-1-1-4-56">
                <text:number>•</text:number>
                <text:p text:style-name="al">Brakel, Waaldijk 99c</text:p>
              </text:list-item>
              <text:list-item text:style-override="id1-3-2-1-1-4-57">
                <text:number>•</text:number>
                <text:p text:style-name="al">Wijzigingsplan Bruchem, Steenweg 3</text:p>
              </text:list-item>
              <text:list-item text:style-override="id1-3-2-1-1-4-58">
                <text:number>•</text:number>
                <text:p text:style-name="al">Binnenstad Zaltbommel Aalst, E.P. van Ooijenstraat naast 7</text:p>
              </text:list-item>
              <text:list-item text:style-override="id1-3-2-1-1-4-59">
                <text:number>•</text:number>
                <text:p text:style-name="al">Bruchem voormalige gemeentewerf</text:p>
              </text:list-item>
              <text:list-item text:style-override="id1-3-2-1-1-4-60">
                <text:number>•</text:number>
                <text:p text:style-name="al">Nederhemert, Molenstraat 91</text:p>
              </text:list-item>
              <text:list-item text:style-override="id1-3-2-1-1-4-61">
                <text:number>•</text:number>
                <text:p text:style-name="al">Buitengebied Zaltbommel, Van Heemstraweg-Oost 9</text:p>
              </text:list-item>
              <text:list-item text:style-override="id1-3-2-1-1-4-62">
                <text:number>•</text:number>
                <text:p text:style-name="al">Wijzigingsplan Liesveldsesteeg</text:p>
              </text:list-item>
              <text:list-item text:style-override="id1-3-2-1-1-4-63">
                <text:number>•</text:number>
                <text:p text:style-name="al">Buitengebied Zaltbommel – Bommelsekade</text:p>
              </text:list-item>
              <text:list-item text:style-override="id1-3-2-1-1-4-64">
                <text:number>•</text:number>
                <text:p text:style-name="al">Maatschappelijke zone Waluwe III</text:p>
              </text:list-item>
              <text:list-item text:style-override="id1-3-2-1-1-4-65">
                <text:number>•</text:number>
                <text:p text:style-name="al">Nederhemert, Maasdijk 3</text:p>
              </text:list-item>
              <text:list-item text:style-override="id1-3-2-1-1-4-66">
                <text:number>•</text:number>
                <text:p text:style-name="al">Zaltbommel, De Wildeman II</text:p>
              </text:list-item>
              <text:list-item text:style-override="id1-3-2-1-1-4-67">
                <text:number>•</text:number>
                <text:p text:style-name="al">Inpassingsplan Tuinbouw Bommelerwaard, wijzigingsplan Karel van Gelreweg 1a 2017</text:p>
              </text:list-item>
              <text:list-item text:style-override="id1-3-2-1-1-4-68">
                <text:number>•</text:number>
                <text:p text:style-name="al">Buitengebied Zaltbommel, Bommelsekade 150 kV-leiding</text:p>
              </text:list-item>
              <text:list-item text:style-override="id1-3-2-1-1-4-69">
                <text:number>•</text:number>
                <text:p text:style-name="al">Zaltbommel, Zonnepark Ketelsteeg</text:p>
              </text:list-item>
              <text:list-item text:style-override="id1-3-2-1-1-4-70">
                <text:number>•</text:number>
                <text:p text:style-name="al">Poederoijen, Dorpsweg 3A</text:p>
              </text:list-item>
              <text:list-item text:style-override="id1-3-2-1-1-4-71">
                <text:number>•</text:number>
                <text:p text:style-name="al">Brakel, Molensteeg 12</text:p>
              </text:list-item>
              <text:list-item text:style-override="id1-3-2-1-1-4-72">
                <text:number>•</text:number>
                <text:p text:style-name="al">Bruchem, Dorpsstraat 55</text:p>
              </text:list-item>
              <text:list-item text:style-override="id1-3-2-1-1-4-73">
                <text:number>•</text:number>
                <text:p text:style-name="al">Buitengebied, Maas-Waalweg</text:p>
              </text:list-item>
              <text:list-item text:style-override="id1-3-2-1-1-4-74">
                <text:number>•</text:number>
                <text:p text:style-name="al">Zaltbommel, Waluwe Oost</text:p>
              </text:list-item>
              <text:list-item text:style-override="id1-3-2-1-1-4-75">
                <text:number>•</text:number>
                <text:p text:style-name="al">Buitengebied Zaltbommel, Beemstraat 31</text:p>
              </text:list-item>
              <text:list-item text:style-override="id1-3-2-1-1-4-76">
                <text:number>•</text:number>
                <text:p text:style-name="al">Buitengebied Zaltbommel, Maas-Waalweg 15 Zuilichem</text:p>
              </text:list-item>
            </text:list>
            <text:p text:style-name="common-al"/>
            <text:p text:style-name="common-al">
            <text:span text:style-name="nadrukvet">Inzage</text:span>
          </text:p>
            <text:p text:style-name="common-al">Het vastgesteld paraplubestemmingsplan ligt met bijbehorende documenten van donderdag 21 januari 2021 tot en met woensdag 3 maart 2021 voor iedereen ter inzage.</text:p>
            <text:p text:style-name="common-al">De stukken bekijkt u via onze website <text:a xlink:href="http://www.zaltbommel.nl" xlink:type="simple">www.zaltbommel.nl</text:a>. De informatie vindt u onder bouwen en verbouwen / bestemmingsplannen.</text:p>
            <text:p text:style-name="common-al">Ook kunt u ze bekijken tijdens de openingstijden bij de afdeling Publiekszaken op het gemeentekantoor van Zaltbommel. Neem hiervoor contact op met het Omgevingsloket via 14 0418 of omgevingsloket@zaltbommel.nl. Het gemeentekantoor ligt aan de Hogeweg 11 te Zaltbommel.</text:p>
            <text:p text:style-name="common-al"/>
            <text:p text:style-name="common-al">Niet mee eens?</text:p>
            <text:p text:style-name="common-al">Bent u het niet eens met dit besluit? Dan kunt u daartegen schriftelijk beroep instellen. U stuurt uw beroepschrift binnen de beroepstermijn naar de Afdeling Bestuursrechtspraak van de Raad van State, Postbus 20019, 2500 EA Den Haag. Deze termijn loopt van vrijdag 22 januari 2021 tot en met donderdag 4 maart 2021. Vermeld altijd de redenen van uw beroep en stuur een kopie van het besluit mee. De mogelijkheid van beroep bestaat alleen als u tijdens de voorbereidingsprocedure een zienswijze heeft ingediend. Heeft u dit niet gedaan, dan kunt u alleen een beroepschrift indienen als het niet uw schuld is dat u geen zienswijze heeft ingediend.</text:p>
            <text:p text:style-name="common-al">Dit besluit treedt direct na de beroepstermijn in werking, ook als u beroep instelt. Als u dit niet wilt, vraag dan de Voorzieningenrechter van de Raad van State een voorlopige voorziening te treffen. U stelt hiervoor een verzoekschrift op. Dit kan alleen als u ook beroep heeft ingesteld en uw zaak spoed heeft. Dit verzoekschrift richt u aan de Voorzieningenrechter van de Raad van State. Het instellen van een beroep en het indienen van een verzoekschrift kan ook digitaal. Kijk op de site <text:a xlink:href="http://digitaalloket.raadvanstate.nl" xlink:type="simple">http://digitaalloket.raadvanstate.nl</text:a> voor de voorwaarden. U moet wel rekening houden met kosten (griffierecht).</text:p>
            <text:p text:style-name="common-al">Voor meer informatie kunt u terecht bij het omgevingslok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1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1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5/xml/MC-DRP-PlanRuimtelijk-3Pas-ZM.xml</meta:user-defined>
    <meta:user-defined meta:name="OVERHEID.Gemeente/DC.creator">Zaltbomm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7.BGBBP20200005-VS01</meta:user-defined>
    <meta:user-defined meta:name="OVERHEIDop.referentienummer">Aangemaakt met Squit 20/20 Publiceren</meta:user-defined>
    <meta:user-defined meta:name="OVERHEIDop.Ruimtelijkeplannen/DC.type">bestemmingsplan</meta:user-defined>
    <dc:language>nl</dc:language>
    <meta:user-defined meta:name="OVERHEID.EPSG28992/DC.spatial">138258.17 421545.34</meta:user-defined>
    <meta:user-defined meta:name="DC.title">Bestemmingsplan Parapluherziening verkamering woningen vastgesteld</meta:user-defined>
    <meta:user-defined meta:name="OVERHEID.PostcodeHuisnummer/OVERHEIDop.postcodeHuisnummer">5308NR 4</meta:user-defined>
    <meta:user-defined meta:name="OVERHEIDop.straatnaam">Eendenkade</meta:user-defined>
    <meta:user-defined meta:name="OVERHEIDop.woonplaats">Aalst</meta:user-defined>
    <meta:user-defined meta:name="DCTERMS.W3CDTF/DCTERMS.available">2021-01-20</meta:user-defined>
    <meta:user-defined meta:name="DCTERMS.W3CDTF/OVERHEIDop.jaargang">2021</meta:user-defined>
    <meta:user-defined meta:name="OVERHEIDop.publicationIssue">2811</meta:user-defined>
    <meta:user-defined meta:name="OVERHEIDop.StcrtID/DC.identifier">stcrt-2021-2811</meta:user-defined>
    <meta:user-defined meta:name="OVERHEIDop.versieInformatie"/>
  </office:meta>
</office:document-meta>
</file>