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luit m.e.r.-beoordeling Oosterburen 3 Middelstum (18 augustus 20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oppersum maakt bekend dat zij een beslissing hebben genomen ten aanzien van de m.e.r.-beoordeling voor het veranderen van een melkrundveehouderij aan de Oosterburen 3 te Middelstum. De verandering bestaat uit het uitbreiden van het bedrijf met een verlenging van de ligboxenstal, het anders inrichten van de ligboxenstal, het uitbreiden van het aantal stuks dieren, legalisatie van het mestbassin en het realiseren van een mono-vergistingsinstallatie en een drooginstallatie.</text:p>
            <text:p text:style-name="common-al"/>
            <text:p text:style-name="common-al">De beoogde activiteit (het uitbreiden en wijzigen van een installatie voor het houden van melk- en kalfkoeien) staat vermeld in bijlage D, categorie 14 van het Besluit milieueffectrapportage 1994 (Besluit m.e.r.). Op grond van bijlage D categorie 14 geldt voor de oprichting, wijziging of uitbreiding van een installatie met 200 stuks melk- en kalfkoeien een m.e.r.-beoordelingsplicht. </text:p>
            <text:p text:style-name="common-al">De verlenging en het anders inrichten van de ligboxenstal en de uitbreiding van het aantal stuks dieren in de ligboxenstal heeft tot gevolg dat de drempelwaarde van bijlage D, categorie 14 van het Besluit milieueffectrapportage wordt overschreden. Na de voorgenomen uitbreiding kunnen in totaal binnen de inrichting de volgende dieren worden gehouden: 504 stuks melk- en kalfkoeien en 242 stuks vrouwelijk jongvee.</text:p>
            <text:p text:style-name="common-al">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p text:style-name="common-al">Dit besluit is per abuis in september 2020 niet gepubliceerd in de Staatscourant.</text:p>
            <text:p text:style-name="common-al">
            <text:span text:style-name="nadrukvet"/>
          </text:p>
            <text:p text:style-name="common-al">
            <text:span text:style-name="nadrukvet">Terinzagelegging </text:span>
          </text:p>
            <text:p text:style-name="common-al">Het besluit en de bijbehorende stukken liggen vanaf 3 juni 2021 tijdens kantooruren ter inzage bij de gemeente Eemsdelta. Voor nadere informatie of voor het inzien van de stukken kan een afspraak worden gemaakt via www.eemsdelta.nl, aan de receptie of telefonisch via 140596 of per e-mail gemeente@eemsdelta.nl. </text:p>
            <text:p text:style-name="common-al"/>
            <text:p text:style-name="common-al">Het besluit ligt gedurende zes weken voor een ieder ter inzage. De ter inzage legging zal worden gepubliceerd in de Staatscourant, in de Eemsbode, op de gemeentelijke website en op www.overheid.nl.</text:p>
            <text:p text:style-name="common-al"/>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common-al"/>
            <text:p text:style-name="common-al">U kunt het beroep- en verzoek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7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7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7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emsdelta</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Landbouw | Organisatie en beleid</meta:user-defined>
    <meta:user-defined meta:name="DC.source">N.v.t.</meta:user-defined>
    <dc:language>nl</dc:language>
    <meta:user-defined meta:name="OVERHEID.Gemeente/DC.spatial">Loppersum</meta:user-defined>
    <meta:user-defined meta:name="OVERHEID.EPSG28992/DC.spatial">239122 597251</meta:user-defined>
    <meta:user-defined meta:name="DC.title">Rectificatie: Besluit m.e.r.-beoordeling Oosterburen 3 Middelstum (18 augustus 2020)</meta:user-defined>
    <meta:user-defined meta:name="OVERHEID.PostcodeHuisnummer/OVERHEIDop.postcodeHuisnummer">9991NB 3</meta:user-defined>
    <meta:user-defined meta:name="OVERHEIDop.straatnaam">Oosterburen</meta:user-defined>
    <meta:user-defined meta:name="OVERHEIDop.woonplaats">Middelstum</meta:user-defined>
    <meta:user-defined meta:name="DCTERMS.W3CDTF/DCTERMS.available">2021-06-02</meta:user-defined>
    <meta:user-defined meta:name="DCTERMS.W3CDTF/OVERHEIDop.jaargang">2021</meta:user-defined>
    <meta:user-defined meta:name="OVERHEIDop.publicationIssue">28072</meta:user-defined>
    <meta:user-defined meta:name="OVERHEIDop.StcrtID/DC.identifier">stcrt-2021-28072</meta:user-defined>
    <meta:user-defined meta:name="OVERHEIDop.versieInformatie"/>
  </office:meta>
</office:document-meta>
</file>