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5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8 mei 2021, kenmerk 2021-2623459/IT2037737, houdende de verlenging van het verlenen van toestemming voor het afleveren van een geneesmiddel zonder handelsvergunning in Nederland vanwege een tekort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s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13 oktober 2020, kenmerk 2020-2542811 / IT2037737 (stcrt-2020-54462)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5 januari 2021 en bij besluit van 21 december 2020, kenmerk 2020-2565711 / IT2037737 (stcrt-2021-138) verlengd tot en met 30 maart 2021 en daarna bij besluit van 15 maart 2021, kenmerk 2021-2597448/IT2037737 (stcrt-2021-13979) verlengd tot en met 4 juni 2021. De toestemming is verleend onder de volgende voorwaarden:</text:p>
      <text:p text:style-name="ifm_p_indent.-5mm_mleft.5mm_ifm">•<text:tab/>in nadere afstemming met het College ter Beoordeling van Geneesmiddelen (CBG) is deze toestemming van toepassing voor de indicatie: Fenomeen van Raynaud;</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 weer voldoende voorradig zal zijn voor groothandelaren of apothekers teneinde in de behoeften van patiënten te kunnen voorzien. Mede op grond daarvan besluit de inspectie dat de toestemming onder dezelfde voorwaarden vooralsnog wordt verlengd tot en met uiterlijk 27 augustus 2021. Dit besluit heeft daarom betrekking op de periode tot en met 27 augustus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054</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054</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8 mei 2021, kenmerk 2021-2623459/IT2037737, houdende de verlenging van het verlenen van toestemming voor het afleveren van een geneesmiddel zonder handelsvergunning in Nederland vanwege een tekort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8054</meta:user-defined>
    <meta:user-defined meta:name="OVERHEIDop.StcrtID/DCTERMS.replaces"/>
    <meta:user-defined meta:name="OVERHEIDop.StcrtID/DCTERMS.isRequiredBy"/>
    <meta:user-defined meta:name="OVERHEIDop.StcrtID/DCTERMS.hasPart"/>
    <meta:user-defined meta:name="OVERHEIDop.publicationIssue">2805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40 lid 1, 2 en 3 Geneesmiddelenwet</meta:user-defined>
    <meta:user-defined meta:name="DC.title">Besluit van de Inspectie Gezondheidszorg en Jeugd van 28 mei 2021, kenmerk 2021-2623459/IT2037737, houdende de verlenging van het verlenen van toestemming voor het afleveren van een geneesmiddel zonder handelsvergunning in Nederland vanwege een tekort van Nifedipine retard CF 10mg, tabletten (RVG 16385), Nifedipine retard CF 20mg, tabletten (RVG 15976), Nifedipine retard 10mg Teva, tabletten (RVG 19426=16385), Nifedipine retard 20mg Teva, tabletten (RVG 26557=15976), Nifedipine Sandoz retard 10, tabletten 10mg (RVG 19879=16385) en Nifedipine Sandoz retard 20, tabletten 20mg (RVG 2296=15976)</meta:user-defined>
    <meta:user-defined meta:name="DCTERMS.alternative"/>
    <meta:user-defined meta:name="DCTERMS.W3CDTF/OVERHEIDop.datumOndertekening">2021-05-28</meta:user-defined>
    <meta:user-defined meta:name="DCTERMS.W3CDTF/DCTERMS.available">2021-06-01</meta:user-defined>
    <meta:user-defined meta:name="OVERHEIDop.Ruimtelijkplan/OVERHEIDop.bekendmakingBetreffendePlan"/>
  </office:meta>
</office:document-meta>
</file>