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mei 2021, kenmerk 2021-2623144/IT2041433, houdende het verlengen van de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Lithiumcarbonaat Teva 200 mg tabletten (RVG52076), Lithiumcarbonaat Teva 300 mg tabletten (RVG55991) en Lithiumcarbonaat Teva 400 mg tabletten (RVG55992) heeft melding gemaakt van een leveringsprobleem. Uit informatie van de houder van de handelsvergunning is gebleken dat dit geneesmiddel momenteel onvoldoende voorradig is voor groothandelaren of apothekers om in de behoeften van patiënten te kunnen voorzien.</text:p>
      <text:p text:style-name="ifm_p_mt.3.7mm_ifm">Bij besluit van 21 december 2020, kenmerk 2021-2565275/ IT2045304 (stcrt-2020-68257) heeft de inspectie, op basis van artikel 40 lid 3 onder c van de Geneesmiddelenwet, nader uitgewerkt in artikel 3.17a Regeling Geneesmiddelenwet, vanaf dag van publicatie in de Staatscourant toestemming gegeven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Hierbij merkt de inspectie, na overleg met het CBG en de KNMP, het volgende op:</text:p>
      <text:p text:style-name="ifm_p_ifm">Lithiumcarbonaat is een geneesmiddel met een smalle therapeutische breedte. Het overzetten van een patiënt op een ander geneesmiddel met lithiumcarbonaat als werkzame stof kan daarom leiden tot ongewenste bijwerkingen. De inspectie attendeert zorgverleners erop hier rekening mee te houden bij substitutie van dit geneesmiddel.</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 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 Nederland geregistreerde geneesmiddelen Camcolit-400, 400 mg tabletten (RVG 09013) en Priadel 400 mg, tabletten met gereguleerde afgifte (RVG 05821) hebben dusdanig andere afgifteprofielen dat deze middelen niet in alle gevallen gezien kunnen worden als uitwisselbare alternatieven. De inspectie komt daarom tot de conclusie dat door het onvoldoende voorradig zijn van Lithiumcarbonaat Teva 200 mg tabletten (RVG52076), Lithiumcarbonaat Teva 300 mg tabletten (RVG55991) en Lithiumcarbonaat Teva 400 mg tabletten (RVG55992) voor groothandelaren of apothekers om in de behoeften van patiënten te kunnen voorzien, sprake is van een geneesmiddeltekort in Nederland.</text:p>
      <text:h text:style-name="ifm_p_font.bold_mt.5.08mm_page.keep-with-next_ifm" text:outline-level="3">Verlenging besluit</text:h>
      <text:p text:style-name="ifm_p_mt.4.23mm_ifm">De eerdere toestemming is verleend tot en met 18 februari 2021 en bij besluit van 17 februari 2021, kenmerk 2021-2586706 / IT2041433 (stcrt-2021-8931) verlengd tot en met 1 juni 2021.</text:p>
      <text:p text:style-name="ifm_p_mt.3.7mm_ifm">Deze toestemming wordt uitsluitend verleend onder de volgende voorwaarden:</text:p>
      <text:p text:style-name="ifm_p_indent.-5mm_mleft.5mm_ifm">•<text:tab/>in nadere afstemming met het CBG is deze toestemming van toepassing voor de indicaties: ter behandeling van de manische fase van een bipolaire stoornis, ter profylaxe van zowel de manische als de depressieve fase van een bipolaire stoornis en ter voorkoming van herhaalde unipolaire depressieve episod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Lithiumcarbonaat Teva 200 mg tabletten (RVG52076), Lithiumcarbonaat Teva 300 mg tabletten (RVG55991) en Lithiumcarbonaat Teva 400 mg tabletten (RVG55992) uiterlijk 9 juli 2021 weer voldoende voorradig zullen zijn voor groothandelaren of apothekers teneinde in de behoeften van patiënten te kunnen voorzien. Mede op grond daarvan besluit de inspectie dat de toestemming onder dezelfde voorwaarden wordt verlengd tot en met 9 juli 2021. Dit besluit heeft daarom betrekking op de periode tot en met 9 juli 2021.</text:p>
      <text:p text:style-name="ifm_p_font.italic_mt.3.7mm_ifm">De Inspectie Gezondheidszorg en Jeugd,<text:line-break/>namens deze,<text:line-break/><text:line-break/>R.W.<text:s/>Runne<text:line-break/>Hoofd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2</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2</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8 mei 2021, kenmerk 2021-2623144/IT2041433, houdende het verlengen van de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2</meta:user-defined>
    <meta:user-defined meta:name="OVERHEIDop.StcrtID/DCTERMS.replaces"/>
    <meta:user-defined meta:name="OVERHEIDop.StcrtID/DCTERMS.isRequiredBy"/>
    <meta:user-defined meta:name="OVERHEIDop.StcrtID/DCTERMS.hasPart"/>
    <meta:user-defined meta:name="OVERHEIDop.publicationIssue">2805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mei 2021, kenmerk 2021-2623144/IT2041433, houdende het verlengen van de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