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uitbreiden van de parkeerschijfzone in Leidschendam centrum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Kenmerk: 734895</text:p>
            <text:p text:style-name="common-al"/>
            <text:p text:style-name="common-al"/>
            <text:p text:style-name="common-al">Overwegingen ten aanzien van het besluit </text:p>
            <text:p text:style-name="common-al"/>
            <text:p text:style-name="common-al">Wettelijke grondslag</text:p>
            <text:p text:style-name="common-al">Op grond van artikel 2, lid 1, onder c en lid 2, onder b van de Wegenverkeerswet 1994 (WVW 1994) kunnen regels worden opgesteld voor onderstaande doelen:  </text:p>
            <text:p text:style-name="common-al"/>
            <text:list text:style-name="id1-3-2-2-1-15">
              <text:list-item text:style-override="id1-3-2-2-1-15-1">
                <text:number>1.</text:number>
                <text:p text:style-name="al">het in stand houden van de weg en het waarborgen van de bruikbaarheid daarvan;</text:p>
              </text:list-item>
              <text:list-item text:style-override="id1-3-2-2-1-15-2">
                <text:number>2.</text:number>
                <text:p text:style-name="al">het voorkomen of beperken van door het verkeer veroorzaakte aantasting van het karakter of de functie van objecten of gebieden.</text:p>
              </text:list-item>
            </text:list>
            <text:p text:style-name="common-al"/>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Het hoofddoel van de parkeerschijfzone in Leidschendam centrum is ervoor zorgen dat mensen kunnen parkeren als ze winkelen in het centrumgebied, dat bewoners met een eigen parkeerplaats deze ook zo veel mogelijk gebruiken en dat er meer parkeerruimte ontstaat voor bewoners in het gebied. Door te werken met venstertijden waarin men een parkeerschijf moet gebruiken hoopt de gemeente de doorstroom van parkeerplaatsen te bevorderen en de parkeerdruk te verlagen. </text:p>
            <text:p text:style-name="common-al">In de nota Parkeerbeleid Damcentrum (2012) en de nota Uitwerking parkeerbeleid parkeergarage Damplein (2013) heeft de gemeente reeds bepaald dat de parkeerschijfzone zou worden uitgebreid bij het voltooien van de bouwprojecten in Leidschendam centrum. In de nota Parkeermaatregelen Leidschendam centrum (2019) is de maatregel ook opgenomen als middel om de parkeerdruk in het gebied te verlagen.</text:p>
            <text:p text:style-name="common-al">Bewoners en ondernemers uit het Damcentrum en omliggende wijken hebben via discussieavonden en een enquête de mogelijkheid gekregen mee te denken over de wijze waarop de parkeerschijfzone wordt uitgebreid. Het merendeel van de bewoners was het eens met de voorgestelde gebiedsgrenzen van de parkeerschijfzone, waarbij zo veel mogelijk de natuurlijke barrières worden aangehouden: de watergangen langs de Plaspoelkade en de Schoorlaan, de Vliet en de Oude Trambaan. Op verzoek van de bewoners wordt als uitzondering nog de Leidsekade toegevoegd aan de parkeerschijfzone Leidschendam centrum. De parkeerdruk is daar dermate hoog dat er voor de bewoners met regelmaat onvoldoende parkeerruimte resteert. </text:p>
            <text:p text:style-name="common-al">Voor het kernwinkelgebied blijft de maximale parkeerduur van 1 uur van kracht, met toevoeging van de parkeerplaatsen van het Molenpad ter hoogte van huisnummers 2b tot en met 2x, teneinde voldoende parkeerruimte voor kortparkeerders te creëren. Met het uitbreiden van de parkeerschijfzone naar de omliggende straten in het Damcentrum (inclusief Leidsekade) wil de gemeente de parkeerdruk voor de bewoners omlaag brengen. In overige straten, buiten het kernwinkelgebied, is een maximale parkeerduur van 2 uur binnen de venstertijden van kracht.</text:p>
            <text:p text:style-name="common-al">De uitgebreide blauwe zone is, net als de huidige blauwe zone, enkel van kracht van 8 uur ’s ochtends tot 6 uur ’s avonds en geldt van maandag tot en met zaterdag. Middels dit tijdslot wil de gemeente voorkomen dat horecagelegenheden in het centrum ‘s avonds hinder ondervinden van de blauwe zone. Op zondag zijn de meeste winkels gesloten waardoor er geen noodzaak is om de blauwe zone op die dag te laten gelden. </text:p>
            <text:p text:style-name="common-al">Gelijktijdig met de vaststelling van het verkeersbesluit wordt een ontheffingsbeleid vastgesteld. Hierin worden de regels over aantal en type ontheffingen voor de verschillende doelgroepen vastgesteld. De parkeerschijfzone is conform het gemeentelijk beleid ook van kracht op parkeerplaatsen gereserveerd voor het opladen van elektrische voertuigen en niet van kracht op gehandicaptenparkeerplaatsen.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8 mei 2021 positief geadviseerd.</text:p>
            <text:p text:style-name="common-al"/>
            <text:p text:style-name="common-al">Besluit:</text:p>
            <text:list text:style-name="id1-3-2-2-1-33">
              <text:list-item text:style-override="id1-3-2-2-1-33-1">
                <text:number>1.</text:number>
                <text:p text:style-name="al">Het verkeersbesluit van juni 2013: verkeersbesluit voor het wijzigen van de parkeerschijfzones in Leidschendam centrum (kenmerk: 875252) en het verkeersbesluit van mei 2019: verkeersbesluit voor het aanwijzen van de parkeergarage van het Damplein als parkeerschijfzone (kenmerk: 531119) in te trekken. </text:p>
                <text:p text:style-name="al"/>
              </text:list-item>
              <text:list-item text:style-override="id1-3-2-2-1-33-2">
                <text:number>2.</text:number>
                <text:p text:style-name="al">In de volgende straten een parkeerschijfzone in te stellen met een maximale parkeerduur van 1 uur met gebruik van een parkeerschijf, geldend van maandag tot en met zaterdag 8-18h, door middel van plaatsen van het bord E10 (zone) met onderbord (ma t/m za 8 – 18 h), om het begin van de parkeerschijfzone te markeren en het bord E11(einde zone), om het einde van de parkeerschijfzone te markeren:</text:p>
                <text:p text:style-name="al">- Damlaan</text:p>
                <text:p text:style-name="al">- Damplein (met uitzondering van de parkeergarage)</text:p>
                <text:p text:style-name="al">- Damstraat</text:p>
                <text:p text:style-name="al">- Molenpad, ter hoogte van huisnummers 2b tot en met 2x</text:p>
                <text:p text:style-name="al">- Kerkstraat</text:p>
                <text:p text:style-name="al"/>
              </text:list-item>
            </text:list>
            <text:p text:style-name="common-al">In de volgende straten een parkeerschijfzone in te stellen met een maximale parkeerduur van 2 uur met gebruik van een parkeerschijf, geldend van maandag tot en met zaterdag 8-18h, door middel van plaatsen van het bord E10 (zone) met onderbord (ma t/m za 8 – 18 h), om het begin van de parkeerschijfzone te markeren en het bord E11(einde zone), om het einde van de parkeerschijfzone te markeren:</text:p>
            <text:p text:style-name="common-al">- Damplein (enkel de parkeergarage)</text:p>
            <text:p text:style-name="common-al">- Sluiskant</text:p>
            <text:p text:style-name="common-al">- Sluisplein</text:p>
            <text:p text:style-name="common-al">- Strandwal</text:p>
            <text:p text:style-name="common-al">- Van Ravesteijnkade</text:p>
            <text:p text:style-name="common-al">- Warmoezierstraat</text:p>
            <text:p text:style-name="common-al">- Plaspoelstraat</text:p>
            <text:p text:style-name="common-al">- Plaspoelkade</text:p>
            <text:p text:style-name="common-al">- Tuinderijstraat</text:p>
            <text:p text:style-name="common-al">- Zijdestraat</text:p>
            <text:p text:style-name="common-al">- Molenpad, tussen huisnummers 2 tot en met 16</text:p>
            <text:p text:style-name="common-al">- Zaagmolenstraat, tussen huisnummer 98 en 110 en 1 tot en met 81</text:p>
            <text:p text:style-name="common-al">- Maalderijstraat</text:p>
            <text:p text:style-name="common-al">- Rijnlandstraat</text:p>
            <text:p text:style-name="common-al">- Johan Sebastiaan Bachlaan, tussen huisnummers 1 tot en met 57</text:p>
            <text:p text:style-name="common-al">- Oude Trambaan, tussen Damlaan en Schoorlaan</text:p>
            <text:p text:style-name="common-al">- Landscheidingsstraat</text:p>
            <text:p text:style-name="common-al">- Schoorlaan</text:p>
            <text:p text:style-name="common-al">- Houtwerf</text:p>
            <text:p text:style-name="common-al">- Leidsekade</text:p>
            <text:p text:style-name="common-al"/>
            <text:p text:style-name="common-al">Vastgesteld in de vergadering van 25 mei 2021.</text:p>
            <text:p text:style-name="common-al"/>
            <text:p text:style-name="common-al"/>
            <text:p text:style-name="common-al"/>
            <text:p text:style-name="common-al"/>
            <text:p text:style-name="common-al">dhr. A. van Mazijk dhr. K. Tigelaar</text:p>
            <text:p text:style-name="common-al">secretaris       burgemeest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ontwerp-verkeersbesluit wordt bekend gemaakt in de Staatscourant (zoek.officielebekendmakingen.nl) op 11 juni 2021. Het besluit ligt vanaf deze datum ook ter inzage, gedurende vier weken, in het Servicecentrum te Leidschendam (Koningin Wilhelminalaan 2).    </text:p>
            <text:p text:style-name="common-al"/>
            <text:p text:style-name="common-al">Belanghebbenden kunnen binnen vier weken na datum van deze bekendmaking hun zienswijze, op grond van artikel 4:8 van de Algemene wet bestuursrecht (Awb), indienen bij het college van burgemeester en wethouders, postbus 1005, 2260 BA, Leidschendam, onder vermelding van “zienswijze ontwerp-verkeersbesluit uitbreiden parkeerschijfzone Leidschendam centrum”. De zienswijzen worden meegenomen in het definitieve besluit.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3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3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schendam Voorburg - Ontwerpverkeersbesluit uitbreiding parkeerschijfzone Leidschendam Centrum - Leidschendam Centr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34895</meta:user-defined>
    <meta:user-defined meta:name="DCTERMS.abstract">Uitbreiding parkeerschijfzone Leidschendam centrum</meta:user-defined>
    <meta:user-defined meta:name="OVERHEIDop.verkeersbordcode">E10</meta:user-defined>
    <dc:language>nl</dc:language>
    <meta:user-defined meta:name="OVERHEID.EPSG28992/DC.spatial">87140.34 455246.402</meta:user-defined>
    <meta:user-defined meta:name="DC.title">Gemeente Leidschendam-Voorburg _verkeersbesluit voor het uitbreiden van de parkeerschijfzone in Leidschendam centrum</meta:user-defined>
    <meta:user-defined meta:name="OVERHEID.PostcodeHuisnummer/OVERHEIDop.postcodeHuisnummer">2265AH 24</meta:user-defined>
    <meta:user-defined meta:name="OVERHEIDop.straatnaam">Damstraat</meta:user-defined>
    <meta:user-defined meta:name="OVERHEIDop.woonplaats">Leidschendam</meta:user-defined>
    <meta:user-defined meta:name="DCTERMS.W3CDTF/DCTERMS.available">2021-06-11</meta:user-defined>
    <meta:user-defined meta:name="OVERHEIDop.StcrtID/DC.identifier">stcrt-2021-28031</meta:user-defined>
    <meta:user-defined meta:name="OVERHEIDop.externeBijlage">locatie|exb-2021-32032</meta:user-defined>
    <meta:user-defined meta:name="DCTERMS.W3CDTF/OVERHEIDop.jaargang">2021</meta:user-defined>
    <meta:user-defined meta:name="OVERHEIDop.publicationIssue">28031</meta:user-defined>
    <meta:user-defined meta:name="OVERHEIDop.versieInformatie"/>
  </office:meta>
</office:document-meta>
</file>